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9</text:p>
      <text:p text:style-name="ifm_p_font.roman_mt.3.76mm_ifm">Vragen van de leden <text:span text:style-name="ifm_span_font.bold_ifm">Van Nispen</text:span> (SP), <text:span text:style-name="ifm_span_font.bold_ifm">Segers</text:span> (ChristenUnie) en <text:span text:style-name="ifm_span_font.bold_ifm">Berndsen-Jansen</text:span> (D66) aan de Minister van Veiligheid en Justitie over <text:span text:style-name="ifm_span_font.italic_ifm">de ontnemingsschikking met Cees H. en het bericht «Teeven weer in opspraak»</text:span> (ingezonden 30 oktober 2014).</text:p>
      <text:p text:style-name="ifm_p_font.roman_mt.3.76mm_ifm">Antwoord van Minister <text:span text:style-name="ifm_span_font.bold_ifm">Opstelten</text:span> (Veiligheid en Justitie) (ontvangen 17 december 2014). Zie ook Aanhangsel Handelingen, vergaderjaar 2014–2015, nr. 679.</text:p>
      <text:p text:style-name="ifm_p_mt.3.76mm_ifm">Vraag 1 en 3</text:p>
      <text:p text:style-name="ifm_p_ifm">Erkent u dat een bewindspersoon nimmer te stellig kan en mag zijn over feiten uit dossiers indien hij daar zelf nog niet goed genoeg van op de hoogte is?</text:p>
      <text:p text:style-name="ifm_p_ifm">Vindt u dat de Kamer zowel ten tijde van uw ambtsvoorganger als bij het recente debat anders geïnformeerd had moeten worden over het exacte schikkingsbedrag?</text:p>
      <text:p text:style-name="ifm_p_mt.3.76mm_ifm">Antwoord 1 en 3</text:p>
      <text:p text:style-name="ifm_p_ifm">Eerder berichtte ik uw Kamer over de schikkingsovereenkomst met Cees H. (hierna: de schikking) en de financiële afwikkeling hiervan tijdens het debat op 13 maart 2014, bij brieven van 13 maart 2014<text:note text:id="ID-839-d37e76" text:note-class="footnote"><text:note-citation text:label="1 ">1</text:note-citation><text:note-body><text:p text:style-name="ifm_p_font.normal_size.6.93pt_mt..5mm_indent.-0.1161in_mleft.0.1161in_ifm">Kamerstuk 33 750 VI, nr. 112</text:p></text:note-body></text:note>, 3 juni 2014<text:note text:id="ID-839-d37e85" text:note-class="footnote"><text:note-citation text:label="2 ">2</text:note-citation><text:note-body><text:p text:style-name="ifm_p_font.normal_size.6.93pt_mt..5mm_indent.-0.1161in_mleft.0.1161in_ifm">Kamerstuk 33 750 VI, nr. 123</text:p></text:note-body></text:note>, 9 juli 2014<text:note text:id="ID-839-d37e94" text:note-class="footnote"><text:note-citation text:label="3 ">3</text:note-citation><text:note-body><text:p text:style-name="ifm_p_font.normal_size.6.93pt_mt..5mm_indent.-0.1161in_mleft.0.1161in_ifm">Kamerstuk 33 750 VI, nr. 132</text:p></text:note-body></text:note> en op 8 april 2014<text:note text:id="ID-839-d37e103" text:note-class="footnote"><text:note-citation text:label="4 ">4</text:note-citation><text:note-body><text:p text:style-name="ifm_p_font.normal_size.6.93pt_mt..5mm_indent.-0.1161in_mleft.0.1161in_ifm">Aanhangsel Handelingen, vergaderjaar 2013–2014, nr. 1650</text:p></text:note-body></text:note> in de beantwoording van de vragen van het lid De Wit (SP) van 20 maart 2014.</text:p>
      <text:p text:style-name="ifm_p_ifm">Tijdens het debat op 13 maart 2014 heb ik aangegeven dat ik geen onderzoek had gedaan naar de betreffende bankrekeningen. Ik heb toen wel een rekensom gemaakt gebaseerd op de bedragen die waren vermeld in het advies van het Bureau Ontnemingswetgeving Openbaar Ministerie (BOOM) en op de afspraken tussen partijen, zoals neergelegd in de schikking en zoals bij uw Kamer bekend. Uit deze stukken bleek dat er ten tijde van de schikking circa 2 miljoen gulden onder beslag lag. In de schikking is overeengekomen dat Cees H. 750.000 gulden aan het OM diende te betalen ter ontneming van het door hem wederrechtelijk verkregen voordeel uit grootschalige handel in hasj en deelneming aan een criminele organisatie. Er waren echter geen bankafschriften meer beschikbaar van de uiteindelijke afwikkeling.</text:p>
      <text:p text:style-name="ifm_p_ifm">Na het debat op 13 maart 2014 en de Regeling van werkzaamheden van 9 april 2014<text:note text:id="ID-839-d37e116" text:note-class="footnote"><text:note-citation text:label="5 ">5</text:note-citation><text:note-body><text:p text:style-name="ifm_p_font.normal_size.6.93pt_mt..5mm_indent.-0.1161in_mleft.0.1161in_ifm">Aanhangsel Handelingen, vergaderjaar 2013–2014, nr. 73</text:p></text:note-body></text:note> heb ik het openbaar ministerie (OM) opdracht gegeven nader onderzoek te doen naar de financiële afwikkeling van de schikking. In uw Kamer leefden nog een aantal terechte vragen en ook ik vond het van het grootste belang dat er zoveel mogelijk duidelijkheid zou komen over de financiële afwikkeling van de schikking. Ik heb uw Kamer na dit onderzoek bij brief van 3 juni 2014 laten weten dat ik uw Kamer helaas niet verder kon informeren over de feitelijke financiële afwikkeling van de schikking en dat ik moet accepteren dat ik de ultieme duidelijkheid niet kan verschaffen. Ik heb hierbij tevens aangegeven dat, mocht er, zoals de SP-fractie op 27 juni 2014 aangaf dit te hebben ervaren, mede als gevolg van mijn beantwoording in het debat op 13 maart 2014, de indruk zijn gewekt dat ik over exacte betalingsgegevens beschikte, ik dat betreur. Hiermee heb ik uw Kamer naar beste vermogen geïnformeerd.</text:p>
      <text:p text:style-name="ifm_p_mt.3.76mm_ifm">Vraag 2</text:p>
      <text:p text:style-name="ifm_p_ifm">Acht u het mogelijk dat er een verschil is tussen de schikking zoals in eerste instantie voorgesteld en de financiële afwikkeling van de schikking? Kunt u dit toelichten? Hoe kijkt u in het licht van het antwoord op vraag 1 terug op uw eerdere uitspraken over het schikkingsbedrag?</text:p>
      <text:p text:style-name="ifm_p_mt.3.76mm_ifm">Antwoord 2</text:p>
      <text:p text:style-name="ifm_p_ifm">In de schikkingsovereenkomst staat vermeld dat Cees H. aan het OM een schikkingsbedrag zal betalen ter hoogte van 750.000 gulden. Zoals ik eerder in mijn brief van 3 juni 2014 aan uw Kamer heb laten weten, is dit het bedrag dat is overeengekomen tussen het OM en Cees H. Voorts heb ik uw Kamer laten weten dat ik u helaas niet verder kan informeren over de feitelijke financiële afwikkeling van de schikking. Dit betekent echter niet dat hierdoor het in de schikkingsovereenkomst vermelde schikkingsbedrag van 750.000 gulden ter discussie staat.</text:p>
      <text:p text:style-name="ifm_p_mt.3.76mm_ifm">Vraag 4</text:p>
      <text:p text:style-name="ifm_p_ifm">Kunt u toelichten welke personen dan wel instanties destijds expliciet inzage hebben gehad en toestemming hebben moeten verlenen voor het vrijgeven en overmaken van het exacte bedrag, zowel vanuit Luxemburg naar het Openbaar Ministerie (OM) als van het OM naar Cees H.?</text:p>
      <text:p text:style-name="ifm_p_mt.3.76mm_ifm">Antwoord 4</text:p>
      <text:p text:style-name="ifm_p_ifm">Om te komen tot deze schikking hebben onderhandelingen plaatsgevonden tussen het OM en Cees H. en zijn raadsman. Het uiteindelijke resultaat van deze onderhandelingen is neergelegd in de schikking, zoals deze openbaar is geworden. Aan uw Kamer heb ik eerder bericht dat ik geen mededelingen doe over de wijze waarop het OM in concrete zaken tot overeenkomsten komt en de overwegingen van betrokkenen hierbij. Ik herhaal dat dit nadelig zou kunnen zijn voor de bereidheid tot het aangaan van overeenkomsten met het OM.</text:p>
      <text:p text:style-name="ifm_p_ifm">Ik heb uw Kamer in mijn brief van 3 juni 2014 geïnformeerd over de uitkomsten van het nadere onderzoek dat het OM naar de financiële afwikkeling van de schikking heeft gedaan. Gelet op de uitkomsten van dit onderzoek heb ik geconstateerd dat ik uw Kamer niet verder kon informeren over de feitelijke financiële afwikkeling van de schikking. De uitkomsten van het onderzoek brengen daarnaast met zich mee dat ik geen onderbouwde uitspraken kan doen over de gang van zaken rondom de financiële afwikkeling in Luxemburg. In mijn brief van 9 juli 2014 heb ik uw Kamer in antwoord op vragen van de SP-fractie en de CDA-fractie laten weten dat er anno 2014 voor het OM geen mogelijkheden zijn om een vordering te doen aan de Luxemburgse autoriteiten teneinde informatie over individuele rekeningen van klanten van een Luxemburgse bank op te vragen, nu er bij gebreke van een strafrechtelijke procedure geen formele bevoegdheden bestaan om onderzoekshandelingen te verrichten. De strafzaak tegen Cees H. is immers onherroepelijk geworden en daarnaast is in 2000 uitvoering gegeven aan de schikking. Dit betekent dat het OM niet meer als rechterlijke autoriteit vorderingen kan richten tot een buitenlandse autoriteit teneinde bepaalde informatie op te vragen. Concluderend kan ik u dan ook niet verder informeren over de vraag welke personen en instanties destijds in Luxemburg expliciet inzage hebben gehad en toestemming hebben moeten verlenen voor het vrijgeven en het overmaken van het bedrag.</text:p>
      <text:p text:style-name="ifm_p_mt.3.76mm_ifm">Vraag 5</text:p>
      <text:p text:style-name="ifm_p_ifm">Kunt u een exact overzicht geven welke bronnen u precies heeft geraadpleegd om te kunnen verifiëren welk bedrag het OM in het kader van de schikkingsovereenkomst feitelijk aan Cees H. heeft overgemaakt?</text:p>
      <text:p text:style-name="ifm_p_mt.3.76mm_ifm">Antwoord 5</text:p>
      <text:p text:style-name="ifm_p_ifm">In mijn brief van 3 juni 2014 heb ik aangegeven dat ik het OM heb verzocht een uiterste inspanning te leveren door nader onderzoek te doen. Dit onderzoek heeft plaatsgevonden en uw Kamer is van de wijze waarop dit heeft plaatsgevonden en de uitkomsten hiervan bij brief van 3 juni 2014 op de hoogte gebracht. Graag verwijs ik u naar deze brief.</text:p>
      <text:p text:style-name="ifm_p_mt.3.76mm_ifm">Vraag 6</text:p>
      <text:p text:style-name="ifm_p_ifm">Kunt u nogmaals helder toelichten waarom in de schikkingsovereenkomst het overeen te komen schikkingsbedrag geheel niet wordt genoemd en op welk moment de voorzitter van het College van procureurs-generaal en de toenmalige Minister van Justitie precies kennis hebben genomen van het exacte bedrag dat aan Cees H. is overgemaakt en onder welke voorwaarden, waaronder de buitensluiting van de fiscus?</text:p>
      <text:p text:style-name="ifm_p_mt.3.76mm_ifm">Antwoord 6</text:p>
      <text:p text:style-name="ifm_p_ifm">Zoals ik in antwoorden op vragen van het lid De wit (SP) op 8 april 2014 heb aangegeven is het College van procureurs-generaal op 15 februari 2000 akkoord gegaan met de inhoud van schikking, nadat het op 4 februari 2000 hierover advies had gekregen van het Bureau Ontnemingswetgeving Openbaar Ministerie (BOOM). In de zomer van 2000 heeft het College van procureurs-generaal nogmaals met de schikking ingestemd, nadat deze nogmaals door het BOOM was bezien. In de schikkingsovereenkomst wordt het schikkingsbedrag van 750.000 gulden genoemd. Dit is het bedrag dat Cees H. diende te betalen aan het OM.</text:p>
      <text:p text:style-name="ifm_p_ifm">In mijn brief van 13 maart 2014 heb ik uw Kamer laten weten dat mijn ambtsvoorganger op 15 april 2002 op schriftelijke vragen van de leden Rietkerk en Van de Camp (CDA) heeft geantwoord dat hij in 1999 bekend was met het feit dat met Cees H. onderhandelingen werden gevoerd, maar niet van de uitkomsten daarvan.<text:note text:id="ID-839-d37e178" text:note-class="footnote"><text:note-citation text:label="6 ">6</text:note-citation><text:note-body><text:p text:style-name="ifm_p_font.normal_size.6.93pt_mt..5mm_indent.-0.1161in_mleft.0.1161in_ifm">Aanhangsel Handelingen, vergaderjaar 2013–2014, nr. 1017</text:p></text:note-body></text:note> Mijn ambtsvoorganger is in het kader van de beantwoording van deze Kamervragen in 2002 over de op 17 augustus 2000 gesloten schikking en de daarin opgenomen voorwaarden door de voorzitter van het toenmalige College geïnformeerd.</text:p>
      <text:p text:style-name="ifm_p_ifm">Ik heb het OM na het debat op 13 maart 2014 en de Regeling van werkzaamheden van 9 april 2014 verzocht om nader onderzoek te doen naar de financiële afwikkeling van de schikking. Ik heb uw Kamer over de uitkomsten van dit onderzoek in mijn brief van 3 juni 2014<text:note text:id="ID-839-d37e189" text:note-class="footnote"><text:note-citation text:label="7 ">7</text:note-citation><text:note-body><text:p text:style-name="ifm_p_font.normal_size.6.93pt_mt..5mm_indent.-0.1161in_mleft.0.1161in_ifm">Kamerstuk 33 750 VI, nr. 123</text:p></text:note-body></text:note> geïnformeerd en ik heb laten weten dat ik uw Kamer helaas niet verder kon informeren over de feitelijke financiële afwikkeling van de schikking.</text:p>
      <text:p text:style-name="ifm_p_mt.3.76mm_ifm">Vraag 7, 8 en 9</text:p>
      <text:p text:style-name="ifm_p_ifm">Kunt u globaal en in het algemeen, los van deze schikking, aangeven of er vaker voor is gekozen de fiscus niet te informeren en hieromtrent geheimhouding op te leggen? Zo ja, in welke gevallen en waarom?</text:p>
      <text:p text:style-name="ifm_p_ifm">Is het gebruikelijk om bij transacties waarbij geld wordt doorgesluisd vanuit het buitenland naar Nederland contact op te nemen met de buitenlandse autoriteiten over de herkomst van het geld? Zo nee, waarom niet en is dit altijd zo geweest? Hoe gaat dat in zijn werk en wat was de procedure in de tijd dat een schikking werd getroffen met Cees H.?</text:p>
      <text:p text:style-name="ifm_p_ifm">Erkent u dat het doorsluizen van grote sommen (mogelijk zwart) geld naar Nederland onder strikte geheimhouding met medewerking van het OM en zonder het inlichten van de Belastingdienst een verkeerd beeld schept, nog afgezien van het feit of witwassen destijds volgens de wet strafbaar was of niet? Zo nee, waarom niet?</text:p>
      <text:p text:style-name="ifm_p_mt.3.76mm_ifm">Antwoord op vragen 7, 8 en 10</text:p>
      <text:p text:style-name="ifm_p_ifm">In antwoorden op vragen van het lid De Wit heb ik op 8 april 2014 aangegeven dat er in deze zaak geen sprake was van belastingontduiking of belastingontwijking. Ik herhaal dat het OM heeft gehandeld binnen de toen geldende wet- en regelgeving.</text:p>
      <text:p text:style-name="ifm_p_ifm">Zoals ik in de bijlage bij mijn brief van 3 juni 2014 heb aangegeven, zijn mij geen andere schikkingen bekend waarin is afgesproken de Belastingdienst buiten dergelijke schikkingen te houden en doelbewust niet te informeren. Het afstemmen met ketenpartners is in de huidige tijd de standaard-werkwijze. In mijn brief van 20 december 2013<text:note text:id="ID-839-d37e225" text:note-class="footnote"><text:note-citation text:label="8 ">8</text:note-citation><text:note-body><text:p text:style-name="ifm_p_font.normal_size.6.93pt_mt..5mm_indent.-0.1161in_mleft.0.1161in_ifm">Kamerstuk 17 050, nr. 450</text:p></text:note-body></text:note> heb ik u geïnformeerd over het actieplan ter versterking van de aanpak van fraude. Zoals in deze brief aangegeven wordt bij het terugvorderen en afpakken opgetreden als één overheid. Ketensamenwerking staat bij het afpakken centraal. In de op 1 januari 2014 in werking getreden OM-aanwijzing Afpakken wordt expliciet gewezen op de rol die andere overheden en ook benadeelde partijen daarin kunnen hebben. Vanuit het oogpunt van effectiviteit loont het om steeds te bezien welke mogelijkheden andere diensten hebben. Zoals door de Staatssecretaris van Financiën tijdens het debat op 13 maart 2014 is aangegeven, kan afstemming met de Belastingdienst daarnaast dubbele belastingheffing voorkomen.</text:p>
      <text:p text:style-name="ifm_p_mt.3.76mm_ifm">Vraag 9</text:p>
      <text:p text:style-name="ifm_p_ifm">Wie kan er in theorie belang bij hebben dat een dergelijke transactie van miljoenen euro’s via de rekening van het OM loopt en de fiscus niet wordt ingelicht?</text:p>
      <text:p text:style-name="ifm_p_mt.3.76mm_ifm">Antwoord 9</text:p>
      <text:p text:style-name="ifm_p_ifm">Zoals ik eerder in mijn brief van 13 maart 2014 en in de antwoorden op vragen van het lid De Wit heb aangegeven, kan ik over de totstandkoming van overeenkomsten en de inbreng van de verschillende betrokkenen geen mededelingen doen omdat dit nadelig kan zijn voor de bereidheid tot het aangaan van overeenkomsten met het OM. Ik speculeer hier ook niet over.</text:p>
      <text:p text:style-name="ifm_p_mt.3.76mm_ifm">Vraag 11</text:p>
      <text:p text:style-name="ifm_p_ifm">Heeft de Staatssecretaris, nadat deze zaak op 11 maart 2014 via Nieuwsuur in het nieuws kwam, (persoonlijk) contact opgenomen met Cees H. of met zijn raadsman? Zo ja, op welke momenten en met welk doel? Wat is er tijdens dat contact / die contacten met betrekking tot de schikking besproken?</text:p>
      <text:p text:style-name="ifm_p_mt.3.76mm_ifm">Antwoord 11</text:p>
      <text:p text:style-name="ifm_p_ifm">Ik heb deze vraag voorgelegd aan de Staatssecretaris. Deze heeft mij medegedeeld dat hij zelf geen contact heeft opgenomen met Cees H. of diens raadsman, de heer Kuijpers. Wel heeft de heer Kuijpers de Staatssecretaris na 11 maart 2014 enkele malen telefonisch benaderd. In deze telefoongesprekken heeft de heer Kuijpers de vraag aan de orde gesteld of en zo ja op welke wijze hij zich in de media zou uiten over de schikking met Cees H. en over kennelijk in zijn bezit zijnde bankafschriften. De Staatssecretaris heeft mij tevens medegedeeld dat hij hierop niet inhoudelijk heeft gereageerd en dat hij de heer Kuijpers naar mij heeft verwezen. Ik ben vervolgens niet door de heer Kuijpers benaderd.</text:p>
      <text:p text:style-name="ifm_p_ifm">De heer Van Brummen heeft de heer Kuijpers bevraagd in het onderzoek naar de financiële afwikkeling van de schikking. Zoals in mijn brief van 3 juni 2014 staat vermeld heeft de heer Kuijpers zich toen beroepen op zijn beroepsgeheim.</text:p>
      <text:p text:style-name="ifm_p_mt.3.76mm_ifm">Vraag 12</text:p>
      <text:p text:style-name="ifm_p_ifm">Waarom mag de heer Van Brummen niet met de Staatssecretaris praten over betreffende schikking? Erkent u dat het juist niet past om u op deze manier met de inhoud van een onderzoek te bemoeien? Zo nee, waarom niet?</text:p>
      <text:p text:style-name="ifm_p_mt.3.76mm_ifm">Antwoord 12</text:p>
      <text:p text:style-name="ifm_p_ifm">Bij brief 9 juli 2014 heb ik uw Kamer laten weten dat ik uiteraard zelf heb gesproken met de Staatssecretaris van Veiligheid en Justitie, die toen verantwoordelijk officier van justitie was en dat dit gesprek betrokken is in de bevindingen van het onderzoek van het OM. Zoals toen vermeld heb ik het OM bij de opdracht voor het onderzoek aangegeven dat ik de Staatssecretaris zelf zou bevragen. Hiervoor is geen structuur voorgeschreven, maar deze handelwijze is naar mijn oordeel het meest passend in de verhouding tussen Minister en Staatssecretaris. Het OM valt onder mijn verantwoordelijkheid en daarmee ook het onderzoek dat de heer Van Brummen heeft uitgevoerd. Voorts neemt de Staatssecretaris in deze kwestie een bijzondere positie in. De Staatssecretaris valt immers onder mijn verantwoordelijkheid. Daarbij komt dat hij vanwege zijn portefeuille als Staatssecretaris van Veiligheid en Justitie in zijn dagelijkse werkzaamheden een eigenstandige relatie heeft met het OM. Ik heb uw Kamer dan ook laten weten dat het gelet hierop op mijn weg lag om de Staatssecretaris te bevragen over zijn rol als toenmalig officier van justitie.</text:p>
      <text:p text:style-name="ifm_p_mt.3.76mm_ifm">Vraag 13</text:p>
      <text:p text:style-name="ifm_p_ifm">Erkent u dat u in verlegenheid kan worden gebracht nu er geen uitsluitsel is over het overmaken van ongeveer vijf miljoen gulden, zoals de advocaten van Cees H. beweren, vooral omdat de mogelijkheid blijft bestaan dat een veroordeelde crimineel op ieder gewenst moment met dit bewijs naar buiten kan komen? Hoe schat u deze situatie in?</text:p>
      <text:p text:style-name="ifm_p_mt.3.76mm_ifm">Antwoord 13</text:p>
      <text:p text:style-name="ifm_p_ifm">Beide advocaten hebben in het kader van het onderzoek van de heer Van Brummen laten weten hun eerder in de media ingenomen standpunten te handhaven en zich te beroepen op hun beroepsgeheim.</text:p>
      <text:p text:style-name="ifm_p_ifm">Bij brief van 3 juni 2014 heb ik uw Kamer laten weten dat ik op basis hiervan en van de overige uitkomsten van het onderzoek tot de constatering ben gekomen dat ik helaas geen helderheid meer kan verschaffen over de financiële afwikkeling van de schikking in 2000 en dat er altijd de mogelijkheid bestaat dat bankafschriften alsnog worden overlegd.</text:p>
      <text:p text:style-name="ifm_p_mt.3.76mm_ifm">Vraag 14</text:p>
      <text:p text:style-name="ifm_p_ifm">Bent u bereid, zodra er ontwikkelingen zijn in deze zaak omdat er bijvoorbeeld nog informatie boven tafel komt, de Kamer hier direct over te informeren?</text:p>
      <text:p text:style-name="ifm_p_mt.3.76mm_ifm">Antwoord 14</text:p>
      <text:p text:style-name="ifm_p_ifm">Ja.</text:p>
      <text:p text:style-name="ifm_p_mt.3.76mm_ifm">Vraag 15</text:p>
      <text:p text:style-name="ifm_p_ifm">Kent u de berichten «Teeven weer in opspraak» en «Dubieus verleden haalt Fred Teeven in»?<text:note text:id="ID-2014Z19213-d37e134" text:note-class="footnote"><text:note-citation text:label="9 ">9</text:note-citation><text:note-body><text:p text:style-name="ifm_p_font.normal_size.6.93pt_mt..5mm_indent.-0.1161in_mleft.0.1161in_ifm">Algemeen Dagblad, 27 oktober 2014</text:p></text:note-body></text:note></text:p>
      <text:p text:style-name="ifm_p_mt.3.76mm_ifm">Antwoord 15</text:p>
      <text:p text:style-name="ifm_p_ifm">Ja.</text:p>
      <text:p text:style-name="ifm_p_mt.3.76mm_ifm">Vraag 16, 17 en 18</text:p>
      <text:p text:style-name="ifm_p_ifm">Bent u bekend met de bijlage die wordt genoemd als onderdeel van de deal met Cees H.? Zo ja, sinds wanneer bent u hiermee bekend? Sinds wanneer realiseerde u zich dat de huidige Staatssecretaris als officier van justitie een prominente en negatieve rol speelde in eerdere antwoorden op vragen?<text:note text:id="ID-2014Z19213-d37e149" text:note-class="footnote"><text:note-citation text:label="10 ">10</text:note-citation><text:note-body><text:p text:style-name="ifm_p_font.normal_size.6.93pt_mt..5mm_indent.-0.1161in_mleft.0.1161in_ifm">Aanhangsel Handelingen, vergaderjaar 2001–2002, nr. 1017</text:p></text:note-body></text:note></text:p>
      <text:p text:style-name="ifm_p_ifm">Hoe beoordeelt u het bericht dat ondanks een verbod van de Minister van Justitie, een officier van Justitie, middels een bijlage afspreekt om positief te adviseren bij een gratieverzoek en het schrappen van een reeds door de rechter uitgesproken straf?</text:p>
      <text:p text:style-name="ifm_p_ifm">Bent u bereid dit nader te onderzoeken en de Kamer over de inhoud van de gang van zaken te informeren en uw beoordeling daarvan te geven? Zo ja, kan de Kamer dit ten spoedigste van u ontvangen? Zo nee, waarom niet?</text:p>
      <text:p text:style-name="ifm_p_ifm">Antwoorden op vragen 16, 17 en 18</text:p>
      <text:p text:style-name="ifm_p_ifm">Mijn ambtsvoorganger was reeds in 1999 bekend met het feit dat de heer Teeven de behandelend officier van justitie was. Hij heeft in antwoorden op eerder genoemde vragen van de leden Rietkerk en van de Camp op 16 april 2002 aangegeven dat het OM in Amsterdam in 2000 aan Cees H. ter zake van een veroordeling in een andere strafzaak toezeggingen had gedaan die betrekking hadden op een positieve advisering op een gratieverzoek. De belangrijkste reden hiervoor was, naast persoonlijke omstandigheden, dat de mededader van Cees H., die anders dan Cees H. in die zaak hoger beroep had ingesteld, in dat hoger beroep bij het gerechtshof is veroordeeld tot één jaar gevangenisstraf, terwijl hij in eerste instantie bij de rechtbank, net als Cees H. tot twee jaar gevangenisstraf veroordeeld was. Het positieve advies is gevolgd door een positief advies van de rechtbank, waarna bij koninklijk besluit van 16 maart 2001 partiële gratie is verleend. Het College van procureurs-generaal is, zoals ook blijkt uit deze antwoorden, van het positieve advies van de officier van justitie ten onrechte pas achteraf op de hoogte gesteld. De berichtgeving hierover in het Algemeen Dagblad van 27 oktober 2014 maakt dit niet anders. Ik zie dan ook geen aanleiding tot enig nader onderzoek. Ten aanzien van de gratieverlening heb ik in mijn brief van 13 maart 2014 aangegeven dat mijn ambtsvoorganger in 2002 heeft geoordeeld dat de wijze waarop in het traject van gratieverlening door het Openbaar Ministerie is gehandeld, onvoldoende zorgvuldig is geweest. Ik zie in de genoemde berichtgeving geen aanleiding dit standpunt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Nispen, Segers en Berndsen-Jansen over de ontnemingsschikking met Cees H. en het bericht Teeven weer in opspraak</dc:title>
    <meta:user-defined meta:name="OVERHEIDop.ParlID/DC.identifier">ah-tk-20142015-839</meta:user-defined>
    <meta:user-defined meta:name="OVERHEIDop.vraagnummer">2014Z19213</meta:user-defined>
    <meta:user-defined meta:name="OVERHEIDop.aanhangselNummer">839</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M.A. Berndsen-Jansen</meta:user-defined>
    <meta:user-defined meta:name="OVERHEIDop.indiener">M. van Nispen</meta:user-defined>
    <meta:user-defined meta:name="OVERHEIDop.ontvanger">I.W. Opstelten</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de leden Van Nispen, Segers en Berndsen-Jansen over de ontnemingsschikking met Cees H. en het bericht Teeven weer in opspraak</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