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5</text:p>
      <text:p text:style-name="ifm_p_font.roman_mt.3.76mm_ifm">Vragen van het lid <text:span text:style-name="ifm_span_font.bold_ifm">Veldman</text:span> (VVD) aan de ministers van Economische Zaken en van Infrastructuur en Milieu over <text:span text:style-name="ifm_span_font.italic_ifm">het bericht dat TenneT een tracé voor hoogspanningskabels plotseling verlegt</text:span> (ingezonden 21 november 2014).</text:p>
      <text:p text:style-name="ifm_p_font.roman_mt.3.76mm_ifm">Antwoord van Minister <text:span text:style-name="ifm_span_font.bold_ifm">Kamp</text:span> (Economische Zaken), mede namens de Minister van Infrastructuur en Milieu (ontvangen 17 december 2014).</text:p>
      <text:p text:style-name="ifm_p_mt.3.76mm_ifm">Vraag 1</text:p>
      <text:p text:style-name="ifm_p_ifm">Bent u bekend met de berichten «Nieuwe 380 kV hoogspanningslijn: «Aantasting leefklimaat Oosterhout»» en «Oosterhout blijft zich verzetten tegen hoogspanningstracé 380kV»? <text:note text:id="ID-2014Z21358-d37e58" text:note-class="footnote"><text:note-citation text:label="1 ">1</text:note-citation><text:note-body><text:p text:style-name="ifm_p_font.normal_size.6.93pt_mt..5mm_indent.-0.1161in_mleft.0.1161in_ifm">http://www.bndestem.nl/regio/oosterhout/nieuwe-380-kv-hoogspanningslijn-aantasting-leefklimaat-oosterhout-1.4516815</text:p></text:note-body></text:note>
         <text:note text:id="ID-2014Z21358-d37e66" text:note-class="footnote"><text:note-citation text:label="2 ">2</text:note-citation><text:note-body><text:p text:style-name="ifm_p_font.normal_size.6.93pt_mt..5mm_indent.-0.1161in_mleft.0.1161in_ifm">http://www.bndestem.nl/regio/oosterhout/oosterhout-blijft-zich-verzetten-tegen-hoogspanningstrac%C3%A9-380kv-1.4614199</text:p></text:note-body></text:note></text:p>
      <text:p text:style-name="ifm_p_mt.3.76mm_ifm">Antwoord 1</text:p>
      <text:p text:style-name="ifm_p_ifm">Ja.</text:p>
      <text:p text:style-name="ifm_p_mt.3.76mm_ifm">Vraag 2</text:p>
      <text:p text:style-name="ifm_p_ifm">Kunt u aangeven hoe het kan dat TenneT zo laat pas conclusies trekt ten aanzien van de net-veiligheid van het eerder gekozen tracé?</text:p>
      <text:p text:style-name="ifm_p_mt.3.76mm_ifm">Antwoord 2</text:p>
      <text:p text:style-name="ifm_p_ifm">Een werkgroep bestaande uit medewerkers van Economische Zaken, TenneT en Netbeheer Nederland heeft in 2012/2013 geanalyseerd welke investeringen in enkelvoudige storingsreserve (ook wel: redundantie) in het hoogspanningsnet doelmatig en wenselijk zijn. De aanleiding was dat de normen in de Netcode en de normen in de Elektriciteitswet 1998 op dit punt uiteenlopen. Conclusie van deze analyse was dat het eisen van enkelvoudige storingsreserve voor hoogspanningsmasten zou leiden tot disproportionele investeringen. Gezien de kleine kans dat een mast omvalt als gevolg van bijvoorbeeld extreme weersomstandigheden of impact van buitenaf, is het eisen van enkelvoudige storingsreserve voor hoogspanningsmasten niet wenselijk. Hiermee is echter nog niets gezegd over de aanvaardbaarheid van de gevolgen van een omvallende mast en een falende verbinding. Wat de impact van een falende verbinding is verschilt per situatie.</text:p>
      <text:p text:style-name="ifm_p_ifm">De bovenstaande analyse is voor TenneT aanleiding geweest om te laten onderzoeken door DNV KEMA wat de gevolgen zijn van een falende mast met daarop 4 circuits EHS (4x380) zodat kan worden bepaald in welke situatie het totale verlies van een 4-circuit verbinding nog acceptabel zou zijn uit oogpunt van leveringszekerheid en uit hoofde van internationale verplichtingen. Het falen van een verbinding, bijvoorbeeld als een mast omvalt waardoor alle lijnen breken, zou kunnen leiden tot een opeenstapeling van effecten (cascade-effecten) zelfs buiten Nederland. De kans hierop is klein, maar de gevolgen kunnen zeer groot zijn (grootschalige black out).</text:p>
      <text:p text:style-name="ifm_p_ifm">Naar aanleiding hiervan heeft TenneT in juli 2014 geconstateerd dat de toepassing van 4-circuitverbindingen in de nationale 380 kV-ring en in de verbindingen die deel uitmaken van het Europese net (interconnectie) zeer ongewenst is. Dit betekent dat het voorgenomen tracé uit 2011 niet langer aanvaardbaar is omdat op dit tracé werd uitgegaan van een dergelijke verbinding.</text:p>
      <text:p text:style-name="ifm_p_mt.3.76mm_ifm">Vraag 3</text:p>
      <text:p text:style-name="ifm_p_ifm">Klopt het dat bij de beslissing tot een ander tracé geen bewoners en lokale bestuurders zijn betrokken? Zo ja, waarom niet?</text:p>
      <text:p text:style-name="ifm_p_mt.3.76mm_ifm">Antwoord 3</text:p>
      <text:p text:style-name="ifm_p_ifm">In juli 2014 heeft TenneT conclusies getrokken op basis van het door haar uitgevoerde onderzoek. Vanwege de onzekerheid over de uitkomsten van het onderzoek naar de toepassing van 4x380 is niet eerder over een mogelijke wijziging met bestuurders en de omgeving gecommuniceerd. In augustus hebben de Minister van Infrastructuur en Milieu en ik op basis van de beschikbare informatie een afweging kunnen maken om te komen tot een alternatief voorgenomen tracé. Besloten is om deze wijziging gelet op de grote impact direct na de zomervakantie te communiceren. Op 27 augustus 2014 heb ik contact opgenomen met de verantwoordelijke gedeputeerde. Direct daarna zijn alle bestuurders van de betrokken gemeenten gebeld en zijn alle omwonenden van zowel het oude als het nieuwe tracé per brief op de hoogte gesteld.</text:p>
      <text:p text:style-name="ifm_p_mt.3.76mm_ifm">Vraag 4</text:p>
      <text:p text:style-name="ifm_p_ifm">Klopt het dat informatieavonden over de beslissing tot het aanpassen van het tracé zijn afgelast? Zo ja, waarom?</text:p>
      <text:p text:style-name="ifm_p_mt.3.76mm_ifm">Antwoord 4</text:p>
      <text:p text:style-name="ifm_p_ifm">Ja. Deze informatieavonden heb ik helaas moeten afzeggen omdat de openbare orde en de veiligheid van de daar aanwezige mensen niet te garanderen was. Over het zelfde onderwerp is op 23 september wel een informatievond in Etten-Leur geweest.</text:p>
      <text:p text:style-name="ifm_p_mt.3.76mm_ifm">Vraag 5</text:p>
      <text:p text:style-name="ifm_p_ifm">Klopt het dat de bewoners en lokale bestuurders meer dan twee maanden na bovenstaand bericht nog niet helder geïnformeerd zijn over de aanpassing van het tracé? Zo ja, deelt u de mening dat dit voor de bewoners en lokale bestuurders uitermate vervelend is?</text:p>
      <text:p text:style-name="ifm_p_mt.3.76mm_ifm">Antwoord 5</text:p>
      <text:p text:style-name="ifm_p_ifm">Nee, dit klopt niet. In de afgelopen periode is gesproken met bestuurders, onder meer door mijzelf. Daarnaast is veel tijd besteed aan het beantwoorden van de vragen die via mail en brieven zijn gesteld aan het ministerie en TenneT en is de informatie op de projectwebsite aangevuld (www.zuid-west380kV.nl). Het is natuurlijk vervelend dat door het moeten afzeggen van twee van de drie avonden mensen op dat moment niet persoonlijk te woord konden worden gestaan. Inmiddels vinden nieuwe informatieavonden plaats en is het aantal bijeenkomsten verhoogd naar vijf gezien de grote belangstelling.</text:p>
      <text:p text:style-name="ifm_p_mt.3.76mm_ifm">Vraag 6</text:p>
      <text:p text:style-name="ifm_p_ifm">Is de regering bereid er zorg voor te dragen dat op zeer korte termijn de bewoners en lokale bestuurders antwoord krijgen op hun vragen over het nieuwe tracé?</text:p>
      <text:p text:style-name="ifm_p_mt.3.76mm_ifm">Antwoord 6</text:p>
      <text:p text:style-name="ifm_p_ifm">Zoals aangegeven gaat het om uitstel van de informatieavonden, niet om afstel. Er zijn vijf nieuwe informatieavonden georganiseerd waarvan de eerste inmiddels hebben plaatsgevonden. In overleg met de betrokken overheden is gekeken hoe de informatievoorziening op een goede wijze plaats kan vinden zodat geïnteresseerden en belanghebbenden de mogelijkheid hebben om vragen te stellen over het voorgenomen gewijzigde tracé aan medewerkers van de ministeries van Economische Zaken en Infrastructuur en Milieu en van TenneT en om met hen in gesprek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eldman over de berichten “Nieuwe 380 kV hoogspanningslijn: 'Aantasting leefklimaat Oosterhout” en “Oosterhout blijft zich verzetten tegen hoogspanningstracé 380kV”</dc:title>
    <meta:user-defined meta:name="OVERHEIDop.ParlID/DC.identifier">ah-tk-20142015-835</meta:user-defined>
    <meta:user-defined meta:name="OVERHEIDop.vraagnummer">2014Z21358</meta:user-defined>
    <meta:user-defined meta:name="OVERHEIDop.aanhangselNummer">835</meta:user-defined>
    <meta:user-defined meta:name="OVERHEIDop.AanhangselTypen/DC.type">Antwoord</meta:user-defined>
    <meta:user-defined meta:name="OVERHEIDop.Parlementair/DC.type">Aanhangsel van de Handelingen</meta:user-defined>
    <meta:user-defined meta:name="OVERHEIDop.indiener">H.S. Veldman</meta:user-defined>
    <meta:user-defined meta:name="OVERHEIDop.ontvanger">H.G.J. Kamp</meta:user-defined>
    <meta:user-defined meta:name="OVERHEIDop.vergaderjaar">2014-2015</meta:user-defined>
    <meta:user-defined meta:name="DCTERMS.W3CDTF/OVERHEIDop.datumOntvangst">2014-12-17</meta:user-defined>
    <meta:user-defined meta:name="OVERHEID.StatenGeneraal/DC.creator">Tweede Kamer der Staten-Generaal</meta:user-defined>
    <dc:language>nl</dc:language>
    <meta:user-defined meta:name="DCTERMS.alternative"/>
    <meta:user-defined meta:name="DC.title">Antwoord op vragen van het lid Veldman over de berichten “Nieuwe 380 kV hoogspanningslijn: 'Aantasting leefklimaat Oosterhout” en “Oosterhout blijft zich verzetten tegen hoogspanningstracé 380kV”</meta:user-defined>
    <meta:user-defined meta:name="DCTERMS.W3CDTF/DCTERMS.available">2014-12-19</meta:user-defined>
    <meta:user-defined meta:name="OVERHEIDop.publicationName">Kamervragen (Aanhangsel)</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Economie | ICT</meta:user-defined>
    <meta:user-defined meta:name="OVERHEID.TaxonomieBeleidsagenda/OVERHEID.category">Ruimte en infrastructuur | Netwerken</meta:user-defined>
    <meta:user-defined meta:name="OVERHEIDop.versieInformatie"/>
  </office:meta>
</office:document-meta>
</file>