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Ouwehand</text:span> (PvdD) aan de Staatssecretaris van Economische Zaken over <text:span text:style-name="ifm_span_font.italic_ifm">de effecten van het gebruik van landbouwgif op Natura2000 gebieden</text:span> (ingezonden 7 november 2014).</text:p>
      <text:p text:style-name="ifm_p_font.roman_mt.3.76mm_ifm">Antwoord van Staatssecretaris <text:span text:style-name="ifm_span_font.bold_ifm">Dijksma</text:span> (Economische Zaken), mede namens de Staatssecretaris van Infrastructuur en Milieu (ontvangen 17 december 2014).</text:p>
      <text:p text:style-name="ifm_p_mt.3.76mm_ifm">Vraag 1</text:p>
      <text:p text:style-name="ifm_p_ifm">Heeft u kennisgenomen van de conclusie van Alterra-rapport 2542 «Ecologische gevolgen van bollenteelt op de Veluwe» dat vanwege het hoge gebruik van chemische bestrijdingsmiddelen de teelt van bollen, waaronder lelies, significante schadelijke gevolgen kan hebben voor (natte delen van) Natura2000-gebieden?<text:note text:id="ID-2014Z20037-d37e57" text:note-class="footnote"><text:note-citation text:label="1 ">1</text:note-citation><text:note-body><text:p text:style-name="ifm_p_font.normal_size.6.93pt_mt..5mm_indent.-0.1161in_mleft.0.1161in_ifm">http://sis.prv.gelderland.nl/brondoc/PS/2014/NOTITIE/SIS_14097B1.PDF</text:p></text:note-body></text:note></text:p>
      <text:p text:style-name="ifm_p_mt.3.76mm_ifm">Antwoord 1</text:p>
      <text:p text:style-name="ifm_p_ifm">Ja.</text:p>
      <text:p text:style-name="ifm_p_mt.3.76mm_ifm">Vraag 2</text:p>
      <text:p text:style-name="ifm_p_ifm">Onderschrijft u de conclusie dat de bollenteelt in en rond Natura 2000-gebieden onaanvaardbare gevolgen kan hebben voor de natuur en de instandhoudingsdoelstellingen in gevaar kan brengen? Zo nee, waarom twijfelt u aan het onderzoeksrapport van Alterra en welke wetenschappelijke onderbouwing heeft u voor uw eigen positie? Zo ja, welke consequenties verbindt u hieraan?</text:p>
      <text:p text:style-name="ifm_p_mt.3.76mm_ifm">Antwoord 2</text:p>
      <text:p text:style-name="ifm_p_ifm">Nee. Het College voor de toelating van gewasbeschermingsmiddelen en biociden (Ctgb) beoordeelt individuele middelen in een bepaalde teelt gedurende het teeltseizoen aan de hand van internationaal vigerende toetsingskaders op tal van aspecten. Eén van deze aspecten is het effect op niet-doelwit organismen. Hierbij wordt niet alleen gekeken naar risico’s voor deze organismen binnen het toepassingsgebied, maar ook naar risico’s voor deze organismen buiten het toepassingsgebied. Dit kunnen bijvoorbeeld Natura 2000-gebieden zijn. Voor het bepalen van deze risico’s wordt uitgegaan van een «realistic worst case» scenario en het beschermen van kwetsbare soorten («vulnerable focal species»). De keuze van de kwetsbare soort is afhankelijk van het specifieke beschermdoel.</text:p>
      <text:p text:style-name="ifm_p_ifm">Het Ctgb kijkt tijdens de beoordeling van gewasbeschermingsmiddelen nog niet naar de effecten van de toepassing van het totaal van middelen dat in een bepaalde teelt gedurende het teeltseizoen wordt toegepast. Om te voorkomen dat dit tot een onderschatting van het daadwerkelijke milieurisico zou kunnen leiden, hanteert het Ctgb een veiligheidsmarge.</text:p>
      <text:p text:style-name="ifm_p_ifm">De beoordeling leidt alleen tot een toelating van individuele middelen als er geen onacceptabele risico’s zijn voor niet-doelwit organismen. Bij goed landbouwkundig gebruik zijn de risico’s van individuele middelen voor niet-doelwit organismen daarmee aanvaardbaar.</text:p>
      <text:p text:style-name="ifm_p_mt.3.76mm_ifm">Vraag 3</text:p>
      <text:p text:style-name="ifm_p_ifm">Bent u bereid om een verbod in te stellen op het in telen van bollen en andere gif-intensieve teelten in en rond Natura 2000-gebieden? Zo nee, waarom niet en op welke andere wijze bent u dan van plan natuurschade als gevolg van deze teelten te voorkomen?</text:p>
      <text:p text:style-name="ifm_p_mt.3.76mm_ifm">Antwoord 3</text:p>
      <text:p text:style-name="ifm_p_ifm">Nee, zie het antwoord op vraag 2.</text:p>
      <text:p text:style-name="ifm_p_mt.3.76mm_ifm">Vraag 4 en 5</text:p>
      <text:p text:style-name="ifm_p_ifm">Kunt u bevestigen dat de door Alterra gesignaleerde negatieve effecten op de instandhoudingsdoelen tot nu toe niet door het bevoegd gezag zijn omgezet in handhaving van de Natuurbeschermingswet 1998 op dit punt, te weten een natuurtoets via een passende beoordeling, die al dan niet leidt tot afgifte van een Natuurbeschermingswetvergunning? Zo nee, kunt u de Kamer een overzicht sturen waaruit blijkt dat er wel natuurtoetsen zijn uitgevoerd? Kunt u bevestigen dat het achterwege blijven van de natuurtoets bij bollenteelten betekent dat er tot nu toe onterecht economische activiteiten zijn toegestaan in en bij natuurgebieden, die een groot negatief effect op de natuur hebben? Zo ja, hoe beoordeelt u dit? Zo nee, op grond van welk wetenschappelijk onderzoek komt u tot deze conclusie?</text:p>
      <text:p text:style-name="ifm_p_ifm">Bent u bereid om te erkennen dat bollenteelt niet als het zogenaamde «bestaand gebruik» mag worden aangemerkt, waar geen Natuurbeschermingswetvergunning voor nodig zou zijn? Bent u voorts bereid te erkennen dat het Rijk, toen zij zelf nog bevoegd gezag was, passende beoordelingen had moeten uitvoeren waarin gekeken werd naar de ecologische gevolgen van bollenteelt op de natuur? Zo nee, waarom niet?</text:p>
      <text:p text:style-name="ifm_p_mt.3.76mm_ifm">Antwoord 4 en 5</text:p>
      <text:p text:style-name="ifm_p_ifm">De bollenteelt is geen «project» in de zin van artikel 6, derde lid, van de Habitatrichtlijn en artikel 19f van de Natuurbeschermingwet 1998, maar een «andere handeling» in de zin van artikel 19d, eerste lid, van de Natuurbeschermingswet 1998. Er geldt derhalve geen verplichting tot de uitvoering van de natuurtoets in de vorm van een «passende beoordeling». Over het algemeen zal hier sprake zijn van «bestaand gebruik», dat op grond van artikel 19d, derde lid, van de Natuurbeschermingswet 1998 niet vergunningplichtig is. Wel kunnen op grond van artikel 19c van die wet bij «aanschrijving» beperkingen aan bestaand gebruik worden opgelegd, als dat nodig is ter voorkoming van verslechtering van de kwaliteit van de habitats of van significante verstoring van soorten waarvoor het Natura 2000-gebied is aangewezen. De provincie is bevoegd gezag, zowel voor vergunningverlening als voor inzet van de aanschrijvingsbevoegdheid.</text:p>
      <text:p text:style-name="ifm_p_mt.3.76mm_ifm">Vraag 6</text:p>
      <text:p text:style-name="ifm_p_ifm">Hoe beoordeelt u het besluit van de provincie Gelderland om naar aanleiding van dit onderzoek om, voor ingebruikname van een perceel voor bollenteelt, binnen een beschermingszone natte landnatuur, het effect op Natura 2000-doelen te toetsten via een vergunningprocedure?<text:note text:id="ID-2014Z20037-d37e96" text:note-class="footnote"><text:note-citation text:label="2 ">2</text:note-citation><text:note-body><text:p text:style-name="ifm_p_font.normal_size.6.93pt_mt..5mm_indent.-0.1161in_mleft.0.1161in_ifm">http://sis.prv.gelderland.nl/brondoc/PS/2014/NOTITIE/SIS_14097.PDF</text:p></text:note-body></text:note></text:p>
      <text:p text:style-name="ifm_p_mt.3.76mm_ifm">Antwoord 6</text:p>
      <text:p text:style-name="ifm_p_ifm">Het is aan het bevoegd gezag om naar aanleiding van het onderzoek een besluit hierover te nemen.</text:p>
      <text:p text:style-name="ifm_p_mt.3.76mm_ifm">Vraag 7</text:p>
      <text:p text:style-name="ifm_p_ifm">Wat vindt u er van dat de provincies tot nu toe het in gebruik nemen van akkers in en rond Natura 2000-gebieden voor de teelt van bollen gezien hebben als «bestaand gebruik» waar geen natuurtoets voor nodig zou zijn? Deelt u de mening dat dit niet in overeenstemming is met uw oordeel over «bestaand gebruik» in het kader van de Programmatische Aanpak Stikstof in de Natuurbeschermingswet 1998, welke u na advies van de Raad van State heeft geschrapt?</text:p>
      <text:p text:style-name="ifm_p_mt.3.76mm_ifm">Antwoord 7</text:p>
      <text:p text:style-name="ifm_p_ifm">Zie het antwoord op de vragen 4 en 5. Het advies van de Raad van State in het kader van de Programmatische aanpak stikstof had betrekking op projecten met mogelijk significant negatieve gevolgen, niet op bestaand gebruik.</text:p>
      <text:p text:style-name="ifm_p_mt.3.76mm_ifm">Vraag 8</text:p>
      <text:p text:style-name="ifm_p_ifm">Kunt u bevestigen dat er ook buiten Gelderland het telen van bollen en andere gif-intensieve teelten plaatsvindt in en rond het Natura 2000-gebieden waarbij deze bollenteelt mogelijk significante negatieve effecten hebben gezien de gestelde instandhoudingsdoelen? Kunt u aangeven bij welke Natura 2000-gebieden dat het geval is en kunt u dan ook bevestigen dat de conclusies van het rapport niet alleen gelden voor Gelderland, en dat er ook bij deze andere Natura 2000-gebieden kans is op een significant negatief effect op aquatische milieus?</text:p>
      <text:p text:style-name="ifm_p_mt.3.76mm_ifm">Antwoord 8</text:p>
      <text:p text:style-name="ifm_p_ifm">Zie het antwoord op vraag 2.</text:p>
      <text:p text:style-name="ifm_p_mt.3.76mm_ifm">Vraag 9 en 10</text:p>
      <text:p text:style-name="ifm_p_ifm">Bent u bereid om de overige provincies te instrueren om direct de conclusies van het rapport van Alterra in beleid om te zetten, en dus in ieder geval nieuwe bollenteelt in en nabij natte natuurgebieden te onderwerpen aan een passende beoordeling in het kader van de Natuurbeschermingswet? Zo nee, waarom niet, en vindt u het gerechtvaardigd dat er hierdoor een groot verschil komt te bestaan tussen de verschillende provincies waardoor er niet alleen verschillende beschermingsniveaus zullen ontstaan voor Natura 2000-gebieden maar ook de rechtsgelijkheid van ondernemers wordt aangetast?</text:p>
      <text:p text:style-name="ifm_p_ifm">Bent u tevens bereid om de provincies te instrueren om in en rond alle Natura 2000-gebieden met terugwerkende kracht een passende beoordeling uit te voeren voor alle bestaande bollenakkers, zodat de natuureffecten van deze teelten in ieder geval worden onderzocht? Zo nee, waarom niet, en op welke wijze bent u dan voornemens om uw eindverantwoordelijkheid voor een goede staat van instandhouding van de Natura 2000-gebieden in te vullen?</text:p>
      <text:p text:style-name="ifm_p_mt.3.76mm_ifm">Antwoord 9 en 10</text:p>
      <text:p text:style-name="ifm_p_ifm">Ik zie hier op basis van mijn antwoorden op de vragen 4 en 5 geen aanleiding toe. Het is primair aan de provincies om – met inachtneming van de specifieke omstandigheden van het geval en de kenmerken van het gebied – ten aanzien van de verlening van vergunningen en inzet van de aanschrijvingsbevoegdheid hun afwegingen te maken en ervoor zorg te dragen dat overeenkomstig de eisen van de Habitatrichtlijn wordt gehandeld.</text:p>
      <text:p text:style-name="ifm_p_mt.3.76mm_ifm">Vraag 11</text:p>
      <text:p text:style-name="ifm_p_ifm">Deelt u de mening dat bovenstaande niet alleen geldt voor de bollenteelt, waarbij gemiddeld 36 kg actieve stof/ha aan landbouwgif wordt gebruikt, maar dat dit ook geld voor andere gifintensieve teelten, zoals bijvoorbeeld rozen, met 86 kg actieve stof /ha?</text:p>
      <text:p text:style-name="ifm_p_mt.3.76mm_ifm">Antwoord 11</text:p>
      <text:p text:style-name="ifm_p_ifm">De hoeveelheid actieve stof die per hectare wordt toegediend is in principe niet relevant. Relevant is de daadwerkelijke blootstelling van de kwetsbare organismen aan gewasbeschermingsmiddelen, omdat er zonder blootstelling géén effect is. Blootstelling en effect neemt het Ctgb mee in zijn risicobeoordeling (zie het antwoord op vraag 2).</text:p>
      <text:p text:style-name="ifm_p_mt.3.76mm_ifm">Vraag 12</text:p>
      <text:p text:style-name="ifm_p_ifm">Vanaf hoeveel kg actieve stof/ha is het risico op significant negatieve effecten op instandhoudingsdoelen zo groot dat er een passende beoordeling plaats moet vinden via een vergunningverleningprocedure? Indien dit niet bekend is bij u, bent u bereid om daar nader onderzoek naar te laten verrichten?</text:p>
      <text:p text:style-name="ifm_p_mt.3.76mm_ifm">Antwoord 12</text:p>
      <text:p text:style-name="ifm_p_ifm">Zie het antwoord op vraag 11.</text:p>
      <text:p text:style-name="ifm_p_mt.3.76mm_ifm">Vraag 13</text:p>
      <text:p text:style-name="ifm_p_ifm">Uit het onderzoek blijkt ook dat veel effecten van het hoge en gecombineerde gebruik van chemische bestrijdingsmiddelen op de flora en fauna niet goed te beoordelen zijn, door gebrek aan gegevens voor bestrijdingsmiddelen en door een gebrek aan meetpunten; bent u bereid om naar deze kennishiaten wetenschappelijk onderzoek in te stellen, om zo de ecologische gevolgen van het hoge gebruik van bestrijdingsmiddelen op de natuur vast te kunnen stellen?</text:p>
      <text:p text:style-name="ifm_p_mt.3.76mm_ifm">Antwoord 13</text:p>
      <text:p text:style-name="ifm_p_ifm">Zoals aangegeven in het antwoord op vraag 2, hanteert het Ctgb een veiligheidsmarge voor de effecten van het totaal van middelen dat in een bepaalde teelt gedurende het teeltseizoen wordt toegepast. Er wordt momenteel op Europees niveau onderzocht hoe het gecombineerd gebruik preciezer kan worden meegenomen in de internationaal geharmoniseerde toetsingskaders. Deze toetsingskaders worden – als dit noodzakelijk wordt geacht – geactualiseerd.</text:p>
      <text:p text:style-name="ifm_p_ifm">Het Ministerie van Economische Zaken financiert al vele jaren onderzoek naar beoordelingsmethodieken voor de toelating van gewasbeschermingsmiddelen. Het is gebruikelijk dat hierin kennishiaten worden opgepakt. In 2015 wordt bijvoorbeeld een verkenning uitgevoerd naar de blootstelling van en de effecten op waterorganismen van het gelijktijdig en/of herhaald toepassen van verschillende gewasbeschermingsmiddelen.</text:p>
      <text:p text:style-name="ifm_p_ifm">Op de hoge zandgronden van de Veluwe is er zo goed als geen oppervlaktewater in de nabijheid van bollenpercelen. Het uitbreiden van het aantal meetpunten op de Veluwe is daardoor niet relevant.</text:p>
      <text:p text:style-name="ifm_p_mt.3.76mm_ifm">Vraag 14</text:p>
      <text:p text:style-name="ifm_p_ifm">De gebruikte gegevens over hoeveel bestrijdingsmiddelen er bij welke teelten worden gebruik zijn uit 2008, dat zijn ook de laatste data dat er cijfers te vinden zijn op CBS; kunt u aangeven wanneer deze gegevens geupdate worden? Kunt u dit ook aangeven voor de gegevens over normoverschrijdingen in de bestrijdingsmiddelenatlas?</text:p>
      <text:p text:style-name="ifm_p_mt.3.76mm_ifm">Antwoord 14</text:p>
      <text:p text:style-name="ifm_p_ifm">Het CBS verwacht het gebruik van gewasbeschermingsmiddelen in de akker- en tuinbouw over 2012 eind 2014 te publiceren.</text:p>
      <text:p text:style-name="ifm_p_ifm">De bestrijdingsmiddelenatlas wordt jaarlijks voorzien van een update. Voor het eind van 2014 zullen de meetgegevens uit 2013 in de bestrijdingsmiddelenatlas zij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uwehand over de effecten van het gebruik van landbouwgif op Natura 2000-gebieden</dc:title>
    <meta:user-defined meta:name="OVERHEIDop.ParlID/DC.identifier">ah-tk-20142015-833</meta:user-defined>
    <meta:user-defined meta:name="OVERHEIDop.vraagnummer">2014Z20037</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Ouwehand over de effecten van het gebruik van landbouwgif op Natura 2000-gebieden</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