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het lid <text:span text:style-name="ifm_span_font.bold_ifm">Bosma</text:span> (PVV) aan de Minister van Onderwijs, Cultuur en Wetenschap over <text:span text:style-name="ifm_span_font.italic_ifm">het bericht «Kunstwereld buigt voor radicalen» </text:span>(ingezonden 24 oktober 2014).</text:p>
      <text:p text:style-name="ifm_p_font.roman_mt.3.76mm_ifm">Antwoord van Minister <text:span text:style-name="ifm_span_font.bold_ifm">Bussemaker</text:span> (Onderwijs, Cultuur en Wetenschap) (ontvangen 17 december 2014).</text:p>
      <text:p text:style-name="ifm_p_mt.3.76mm_ifm">Vraag 1</text:p>
      <text:p text:style-name="ifm_p_ifm">Heeft u kennisgenomen van het bericht «Kunstwereld buigt voor radicalen»?<text:note text:id="ID-2014Z18805-d37e49" text:note-class="footnote"><text:note-citation text:label="1 ">1</text:note-citation><text:note-body><text:p text:style-name="ifm_p_font.normal_size.6.93pt_mt..5mm_indent.-0.1161in_mleft.0.1161in_ifm">Telegraaf, 23 oktober 2014</text:p></text:note-body></text:note></text:p>
      <text:p text:style-name="ifm_p_mt.3.76mm_ifm">Antwoord 1</text:p>
      <text:p text:style-name="ifm_p_ifm">Ja.</text:p>
      <text:p text:style-name="ifm_p_mt.3.76mm_ifm">Vraag 2</text:p>
      <text:p text:style-name="ifm_p_ifm">Deelt u de afschuw dat opnieuw een kunstenaar in zijn uitingsvrijheid is beknot door angst voor moslims en de islamisering van Nederland?</text:p>
      <text:p text:style-name="ifm_p_mt.3.76mm_ifm">Antwoord 2</text:p>
      <text:p text:style-name="ifm_p_ifm">In een vrije samenleving als Nederland heeft iedere burger vrijheid van expressie, zo lang dit binnen de kaders van de rechtsstaat gebeurt. Kunstenaars geven daar op bijzondere wijze uiting aan. Ik laat het oordeel over wat wel en niet te exposeren aan de professionals van musea en expositieruimtes. Indien er sprake is van concrete bedreigingen aan het adres van een directeur, kunstenaar of andere betrokkenen, kan er aangifte worden gedaan.</text:p>
      <text:p text:style-name="ifm_p_mt.3.76mm_ifm">Vraag 3</text:p>
      <text:p text:style-name="ifm_p_ifm">Bent u bereid kunstenaar Theourgos onderdak te verlenen op uw ministerie, opdat de vrijheid van meningsuiting door u gewaarborgd kan worden?</text:p>
      <text:p text:style-name="ifm_p_mt.3.76mm_ifm">Antwoord 3</text:p>
      <text:p text:style-name="ifm_p_ifm">In onze huidige wet- en regelgeving wordt de vrijheid van meningsuiting reeds voldoende gewaarborgd.</text:p>
      <text:p text:style-name="ifm_p_mt.3.76mm_ifm">Vraag 4</text:p>
      <text:p text:style-name="ifm_p_ifm">Deelt u de observatie dat de kunstwereld en de kunstlobby opnieuw niets van zich laten horen, zoals zij ook zwegen na de dood van Theo van Gogh en de affaires rond Soorah Hera, Rachid Ben Ali, Ewout Jansen, Chris Ripke, Gregorius Nekschot, het toneelstuk Aisha, de film Shouf Shouf Habibi, Naima El Bezaz, het boek De Ondergang van Nederland van Mohammed Rasoel, etc, maar dat zij wel de straat opgaan (al dan niet geleid door Freek de Jonge) voor «de beschaving» als hun miezerige subsidiecentjes in gevaar dreigen te komen of omdat zij een nummer willen maken tegen Geert Wilders? Zo nee, waarom niet?</text:p>
      <text:p text:style-name="ifm_p_mt.3.76mm_ifm">Antwoord 4</text:p>
      <text:p text:style-name="ifm_p_ifm">Ik heb geen aanwijzingen dat de kunstwereld zwijgt als de vrijheid van expressie in het geding is. Het is diezelfde vrijheid waarmee het culturele en maatschappelijke veld zijn mening kan uiten, bijvoorbeeld over bezuinigingen, maar ook over maatschappelijke ontwikkelingen en politieke keuzes.</text:p>
      <text:h text:style-name="ifm_p_font.bold_mt.5.08mm_page.keep-with-next_ifm" text:outline-level="2">Toelichting:</text:h>
      <text:p text:style-name="ifm_p_mt.4.23mm_ifm">Deze vragen dienen ter aanvulling op eerdere vragen terzake van de leden Van Klaveren en Bontes (beiden Groep Bontes/Van Klaveren), ingezonden 24 oktober 2014 (Aanhangsel Handelingen, vergaderjaar 2014–2015, nr. 6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 over het bericht ‘Kunstwereld buigt voor radicalen’</dc:title>
    <meta:user-defined meta:name="OVERHEIDop.ParlID/DC.identifier">ah-tk-20142015-831</meta:user-defined>
    <meta:user-defined meta:name="OVERHEIDop.vraagnummer">2014Z18805</meta:user-defined>
    <meta:user-defined meta:name="OVERHEIDop.aanhangselNummer">831</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M. Bussemaker</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Bosma over het bericht ‘Kunstwereld buigt voor radicalen’</meta:user-defined>
    <meta:user-defined meta:name="DCTERMS.W3CDTF/DCTERMS.available">2014-12-19</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Cultuur en recreatie | Kunst</meta:user-defined>
    <meta:user-defined meta:name="OVERHEIDop.versieInformatie"/>
  </office:meta>
</office:document-meta>
</file>