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0</text:p>
      <text:p text:style-name="ifm_p_font.roman_mt.3.76mm_ifm">Vragen van de leden <text:span text:style-name="ifm_span_font.bold_ifm">Van Klaveren</text:span> en <text:span text:style-name="ifm_span_font.bold_ifm">Bontes</text:span> (beiden Groep Bontes/Van Klaveren) aan de Minister van Onderwijs, Cultuur en Wetenschap over <text:span text:style-name="ifm_span_font.italic_ifm">een vrouwenquotum</text:span> (ingezonden 28 november 2014).</text:p>
      <text:p text:style-name="ifm_p_font.roman_mt.3.76mm_ifm">Antwoord van Minister <text:span text:style-name="ifm_span_font.bold_ifm">Bussemaker</text:span> (Onderwijs, Cultuur en Wetenschap) (ontvangen 17 december 2014).</text:p>
      <text:p text:style-name="ifm_p_mt.3.76mm_ifm">Vraag 1</text:p>
      <text:p text:style-name="ifm_p_ifm">Bent u bekend met het artikel «Bussemaker wars van vrouwenquotum»?<text:note text:id="ID-2014Z21955-d37e60" text:note-class="footnote"><text:note-citation text:label="1 ">1</text:note-citation><text:note-body><text:p text:style-name="ifm_p_font.normal_size.6.93pt_mt..5mm_indent.-0.1161in_mleft.0.1161in_ifm">http://www.trouw.nl/tr/nl/4492/Nederland/article/detail/3799078/2014/11/27/Bussemaker-wars-van-vrouwenquotum.dhtml</text:p></text:note-body></text:note></text:p>
      <text:p text:style-name="ifm_p_mt.3.76mm_ifm">Antwoord 1</text:p>
      <text:p text:style-name="ifm_p_ifm">Ja.</text:p>
      <text:p text:style-name="ifm_p_mt.3.76mm_ifm">Vraag 2</text:p>
      <text:p text:style-name="ifm_p_ifm">Is het waar dat u heeft gedreigd met een vrouwenquotum zoals in Duitsland, als Nederlandse bedrijven volgend jaar niet meer vrouwen in de top aanstellen?</text:p>
      <text:p text:style-name="ifm_p_mt.3.76mm_ifm">Antwoord 2</text:p>
      <text:p text:style-name="ifm_p_ifm">Ik heb gezegd dat ik een quotum een paardenmiddel vind en dat ik er alles aan zal doen om dit te voorkomen. Maar er moeten volgend jaar wel noemenswaardige stappen zijn gezet. Gebeurt dit niet, dan zal de politieke druk toenemen om met een quotum te komen.</text:p>
      <text:p text:style-name="ifm_p_mt.3.76mm_ifm">Vraag 3</text:p>
      <text:p text:style-name="ifm_p_ifm">Gelooft u werkelijk dat er bedrijven zijn waar vrouwen moedwillig buiten topfuncties worden gehouden? Zo ja, om welke bedrijven zou dat dan gaan?</text:p>
      <text:p text:style-name="ifm_p_mt.3.76mm_ifm">Antwoord 3</text:p>
      <text:p text:style-name="ifm_p_ifm">Ik heb niet gezegd dat vrouwen moedwillig buiten topfuncties worden gehouden. Ik constateer wel dat vele bedrijven de wettelijke rapportageverplichtingen niet nakomen.</text:p>
      <text:p text:style-name="ifm_p_mt.3.76mm_ifm">Vraag 4</text:p>
      <text:p text:style-name="ifm_p_ifm">Deelt u de visie dat niet het geslacht van een werknemer bepalend moet zijn voor een aanstelling, maar de kwaliteit? Zo ja, hoe verhoudt dit zich tot het (voor mannen) discriminerende voornemen een vrouwenquotum in te stellen?</text:p>
      <text:p text:style-name="ifm_p_mt.3.76mm_ifm">Antwoord 4</text:p>
      <text:p text:style-name="ifm_p_ifm">Voor elke functie staan kwaliteitseisen uiteraard voorop. Gelukkig zijn er voldoende, getalenteerde vrouwen voor topfuncties beschikbaar en een aanzienlijke groei is zeker mogelijk.</text:p>
      <text:p text:style-name="ifm_p_mt.3.76mm_ifm">Vraag 5</text:p>
      <text:p text:style-name="ifm_p_ifm">Hoe duidt u de uitkomsten van de Emancipatiemonitor 2012<text:note text:id="ID-2014Z21955-d37e93" text:note-class="footnote"><text:note-citation text:label="2 ">2</text:note-citation><text:note-body><text:p text:style-name="ifm_p_font.normal_size.6.93pt_mt..5mm_indent.-0.1161in_mleft.0.1161in_ifm">Emancipatiemonitor 2012, d.d. 11 december 2012, Centraal Bureau voor de Statistiek (CBS) en het Sociaal en Cultureel Planbureau (SCP)</text:p></text:note-body></text:note>, waarin staat dat slechts 10% van de vrouwen een topfunctie ambieert?</text:p>
      <text:p text:style-name="ifm_p_mt.3.76mm_ifm">Antwoord 5</text:p>
      <text:p text:style-name="ifm_p_ifm">Deze uitkomst staat niet in de Emancipatiemonitor 2012. In het algemeen geldt dat niet alle vrouwen en evenmin alle mannen een topfunctie nastreven.</text:p>
      <text:p text:style-name="ifm_p_mt.3.76mm_ifm">Vraag 6</text:p>
      <text:p text:style-name="ifm_p_ifm">Deelt u de mening dat uw neiging tot staatsdwang haaks staat op de vrijheid van zowel vrouwen als ondernemers? Zo nee, waarom niet?</text:p>
      <text:p text:style-name="ifm_p_mt.3.76mm_ifm">Antwoord 6</text:p>
      <text:p text:style-name="ifm_p_ifm">De Wet Bestuur en Toezicht, gericht op grote vennootschappen, kent rapportage-verplichtingen. Het is belangrijk om de handhaving hiervan en de voortgang van het aantal vrouwen aan de top scherp te volgen.</text:p>
      <text:p text:style-name="ifm_p_mt.3.76mm_ifm">Vraag 7</text:p>
      <text:p text:style-name="ifm_p_ifm">Bent u bereid van uw ideologisch gedreven plannen af te stappen en vrouwen en het bedrijfsleven vrij te laten om zelf invulling te geven aan hun leven en organisatie? Zo nee, waarom niet?</text:p>
      <text:p text:style-name="ifm_p_mt.3.76mm_ifm">Antwoord 7</text:p>
      <text:p text:style-name="ifm_p_ifm">Het parlement heeft ingestemd met de Wet Bestuur en Toezicht. Zie ook vorig 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laveren en Bontes over een vrouwenquotum</dc:title>
    <meta:user-defined meta:name="OVERHEIDop.ParlID/DC.identifier">ah-tk-20142015-830</meta:user-defined>
    <meta:user-defined meta:name="OVERHEIDop.vraagnummer">2014Z21955</meta:user-defined>
    <meta:user-defined meta:name="OVERHEIDop.aanhangselNummer">83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M. Bussemaker</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de leden Van Klaveren en Bontes over een vrouwenquotum</meta:user-defined>
    <meta:user-defined meta:name="DCTERMS.W3CDTF/DCTERMS.available">2014-12-19</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