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42015-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het lid <text:span text:style-name="ifm_span_font.bold_ifm">Rog</text:span> (CDA) aan de Staatssecretaris van Onderwijs, Cultuur en Wetenschap over <text:span text:style-name="ifm_span_font.italic_ifm">de brief van het College voor Toetsen en Examens over de centrale eindtoets</text:span> (ingezonden 3 december 2014).</text:p>
      <text:p text:style-name="ifm_p_font.roman_mt.3.76mm_ifm">Antwoord van Staatssecretaris <text:span text:style-name="ifm_span_font.bold_ifm">Dekker</text:span> (Onderwijs, Cultuur en Wetenschap) (ontvangen 17 december 2014).</text:p>
      <text:p text:style-name="ifm_p_mt.3.76mm_ifm">Vraag 1</text:p>
      <text:p text:style-name="ifm_p_ifm">Bent u bekend met de brief van medio november van het College voor Toetsen en Examens (CvTE) over de centrale eindtoets aan alle schooldirecteuren?<text:note text:id="ID-2014Z22208-d37e58" text:note-class="footnote"><text:note-citation text:label="1 ">1</text:note-citation><text:note-body><text:p text:style-name="ifm_p_font.normal_size.6.93pt_mt..5mm_indent.-0.1161in_mleft.0.1161in_ifm">Onderhands meegestuurd naar ministerie</text:p></text:note-body></text:note></text:p>
      <text:p text:style-name="ifm_p_mt.3.76mm_ifm">Antwoord 1</text:p>
      <text:p text:style-name="ifm_p_ifm">Ja.</text:p>
      <text:p text:style-name="ifm_p_mt.3.76mm_ifm">Vraag 2</text:p>
      <text:p text:style-name="ifm_p_ifm">Deelt u de mening dat door deze brief bij scholen de onjuiste indruk kan ontstaan dat alleen de centrale eindtoets is toegestaan? Zo nee, waarom niet?</text:p>
      <text:p text:style-name="ifm_p_mt.3.76mm_ifm">Antwoord 2</text:p>
      <text:p text:style-name="ifm_p_ifm">Ik deel deze mening niet. In de brief is duidelijk aangegeven dat naast de centrale eindtoets, ook kan worden gekozen voor andere toegelaten eindtoetsen. Daarbij is verwezen naar informatie daarover van het ministerie.</text:p>
      <text:p text:style-name="ifm_p_ifm">In mijn brief aan uw Kamer van 12 november 2014 over de toelating van ROUTE 8 en de IEP Eindtoets als andere eindtoetsen, heb ik gemeld dat alle schoolbesturen van mij een brief ontvangen over de keuzemogelijkheden voor dit schooljaar. Deze brief is op dezelfde datum verzonden (bijgevoegd). Dit in aanvulling op de berichtgeving hierover op <text:span text:style-name="ifm_span_font.underline_ifm">rijksoverheid.nl/onderwerpen/eindtoets-op-de-basisschool</text:span>.</text:p>
      <text:p text:style-name="ifm_p_ifm">Alle schoolbesturen zijn daarmee op de hoogte gesteld van de verschillende eindtoetsen waaruit zij dit schooljaar kunnen kiezen. Hierbij is men ook geïnformeerd over het feit dat de scholen door de aanbieders van de drie beschikbare eindtoetsen zelf worden benaderd met informatie over de aanmelding voor de eindtoets van hun keuze. Dit is een verantwoordelijkheid van de betreffende aanbieders.</text:p>
      <text:p text:style-name="ifm_p_mt.3.76mm_ifm">Vraag 3</text:p>
      <text:p text:style-name="ifm_p_ifm">Deelt u de opvatting dat het gebruikte rijkslogo op de brief deze indruk versterkt? Zo nee, waarom niet?</text:p>
      <text:p text:style-name="ifm_p_mt.3.76mm_ifm">Antwoord 3</text:p>
      <text:p text:style-name="ifm_p_ifm">Ik deel deze opvatting niet. In de berichtgeving over de eindtoetsing in het primair onderwijs is en wordt consequent aangegeven dat in het palet van mogelijke eindtoetsen, de centrale eindtoets van overheidswege als wettelijke taak wordt ontwikkeld en uitgebracht onder de verantwoordelijkheid van het CvTE. Gezien deze wettelijke taak is het niet verwonderlijk dat het CvTE als zelfstandig bestuursorgaan, communiceert onder het algemene Rijkslogo. Hierin komt het publieke overheidskarakter van de taken van het college herkenbaar tot uitdrukking.</text:p>
      <text:p text:style-name="ifm_p_mt.3.76mm_ifm">Vraag 4</text:p>
      <text:p text:style-name="ifm_p_ifm">Kunt u aangeven waarom niet ook de alternatieve toetsen op een dergelijke manier door het CvTE onder de aandacht zijn gebracht bij scholen?</text:p>
      <text:p text:style-name="ifm_p_mt.3.76mm_ifm">Antwoord 4</text:p>
      <text:p text:style-name="ifm_p_ifm">Het CvTE heeft als wettelijke taak om jaarlijks de centrale eindtoets te ontwikkelen en beschikbaar te stellen. Het CvTE heeft niet als taak om scholen – uitgebreid – te informeren over de andere eindtoetsen. Net zo min als dat een aanbieder van een andere eindtoets als taak heeft om scholen te informeren over toetsen van collega-aanbieders, waaronder de centrale eindtoets.</text:p>
      <text:p text:style-name="ifm_p_ifm">Zoals hiervoor aangegeven heeft het college in de brief over de inschrijving van de centrale eindtoets wel in algemene zin gerefereerd aan de mogelijkheid om te kiezen voor andere eindtoetsen. Dit is ook het geval op de desbetreffende website van het CvTE (www.centraleeindtoetspo.nl).</text:p>
      <text:p text:style-name="ifm_p_ifm">Ik vind dat een goede zaak, hetgeen niet wegneemt dat de meer gedetailleerde informatieverstrekking over het gehele keuzepalet aan eindtoetsen, een taak is die het Ministerie van OCW vervult. Dit past ook bij mijn wettelijke bevoegdheid om te beslissen over de toelating van andere eindtoetsen.</text:p>
      <text:p text:style-name="ifm_p_mt.3.76mm_ifm">Vraag 5</text:p>
      <text:p text:style-name="ifm_p_ifm">Bent u van mening dat hierdoor geen sprake is van een «level playing field» voor de alternatieve toetsen ten opzichte van de centrale eindtoets?</text:p>
      <text:p text:style-name="ifm_p_mt.3.76mm_ifm">Antwoord 5</text:p>
      <text:p text:style-name="ifm_p_ifm">Ik ben van mening dat er sprake is van een «level playing field». Met de informatievoorziening vanuit het Ministerie van OCW is en wordt de sector via verschillende kanalen evenwichtig en actueel geïnformeerd over de andere eindtoetsen in relatie tot de centrale eindtoets. De bijgevoegde brief is daarvan een voorbeeld.</text:p>
      <text:p text:style-name="ifm_p_mt.3.76mm_ifm">Vraag 6</text:p>
      <text:p text:style-name="ifm_p_ifm">Bent u bereid de alternatieve toetsaanbieders de financiële middelen te verschaffen om een zelfde soort brief richting de scholen te sturen over de alternatieve eindtoetsen, zodat scholen een goede afweging kunnen maken en weten hoe zij zich kunnen inschrijven voor een alternatieve toets? Zo nee, waarom niet?</text:p>
      <text:p text:style-name="ifm_p_mt.3.76mm_ifm">Antwoord 6</text:p>
      <text:p text:style-name="ifm_p_ifm">Ja, deze financiële middelen verstrek ik op grond van de onlangs door mij vastgestelde <text:span text:style-name="ifm_span_font.italic_ifm">Subsidieregeling andere eindtoetsen</text:span> (stcrt. 2014 nr. 35121). Op basis van deze regeling ontvangen de aanbieders van toegelaten eindtoetsen subsidie om hun eindtoets te ontwikkelen, onder de aandacht te brengen van en gratis aan te bieden aan schoolbesturen en scholen. De berekening en hoogte van de subsidie is afgestemd met de eindtoetsaanbieders. De middelen uit deze subsidieregeling kunnen de toetsaanbieders vrij besteden aan hun eindtoetsactiviteiten. Dit geldt ook voor de wijze waarop zij scholen en schoolbesturen benaderen met informatie over hun eindtoets, waaronder de procedure voor aanmelding. Het verzenden van een brief is daarbij een mogelijkheid ter keuze aan de desbetreffende 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og over de brief van het College voor Toetsen en Examens over de centrale eindtoets</dc:title>
    <meta:user-defined meta:name="OVERHEIDop.ParlID/DC.identifier">ah-tk-20142015-829</meta:user-defined>
    <meta:user-defined meta:name="OVERHEIDop.vraagnummer">2014Z22208</meta:user-defined>
    <meta:user-defined meta:name="OVERHEIDop.aanhangselNummer">829</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Rog over de brief van het College voor Toetsen en Examens over de centrale eindtoets</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