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Voordewind</text:span> (ChristenUnie) aan de Staatssecretaris Veiligheid en Justitie over <text:span text:style-name="ifm_span_font.italic_ifm">het artikel «Asielopvang tikkende tijdbom»</text:span> (ingezonden 24 november 2014).</text:p>
      <text:p text:style-name="ifm_p_font.roman_mt.3.76mm_ifm">Mededeling van Staatssecretaris <text:span text:style-name="ifm_span_font.bold_ifm">Teeven</text:span> (Veiligheid en Justitie) (ontvangen 16 december 2014).</text:p>
      <text:p text:style-name="ifm_p_mt.3.76mm_ifm">Vraag 1</text:p>
      <text:p text:style-name="ifm_p_ifm">Heeft u kennisgenomen van het artikel «Asielopvang tikkende tijdbom»?<text:note text:id="ID-2014Z21462-d37e58" text:note-class="footnote"><text:note-citation text:label="1 ">1</text:note-citation><text:note-body><text:p text:style-name="ifm_p_font.normal_size.6.93pt_mt..5mm_indent.-0.1161in_mleft.0.1161in_ifm">De Telegraaf, 21 november 2014</text:p></text:note-body></text:note></text:p>
      <text:p text:style-name="ifm_p_mt.3.76mm_ifm">Vraag 2</text:p>
      <text:p text:style-name="ifm_p_ifm">Is het waar dat er regelmatig spanningen ontstaan op asielzoekerscentra (azc's) vanwege religieuze en etnische verschillen? Klopt het dat deze spanningen toenemen door de toegenomen asielstroom, langere wachttijden van de asielprocedures en nieuwe (en soms provisorische) azc's?</text:p>
      <text:p text:style-name="ifm_p_mt.3.76mm_ifm">Vraag 3</text:p>
      <text:p text:style-name="ifm_p_ifm">Onderhoudt u contact met betrokken organisaties, waaronder Vluchtelingenwerk Nederland en stichting Gave, om deze spanningen te monitoren?</text:p>
      <text:p text:style-name="ifm_p_mt.3.76mm_ifm">Vraag 4</text:p>
      <text:p text:style-name="ifm_p_ifm">Herinnert u zich nog het onderzoek van stichting Gave uit 2010 waaruit bleek dat in driekwart van de azc's christelijke asielzoekers te maken kregen met (doods)bedreigingen? Hoe groot is dat percentage nu? Bent u, indien u dit niet bekend is, bereid in samenwerking met stichting Gave opnieuw een dergelijk onderzoek te houden?</text:p>
      <text:p text:style-name="ifm_p_mt.3.76mm_ifm">Vraag 5</text:p>
      <text:p text:style-name="ifm_p_ifm">Klopt het dat onder meer Eritrese christenen lastig worden gevallen door islamitische asielzoekers?</text:p>
      <text:p text:style-name="ifm_p_mt.3.76mm_ifm">Vraag 6</text:p>
      <text:p text:style-name="ifm_p_ifm">Kunt u aangeven hoeveel incidenten er in het afgelopen jaar hebben plaatsgevonden?</text:p>
      <text:p text:style-name="ifm_p_mt.3.76mm_ifm">Vraag 7</text:p>
      <text:p text:style-name="ifm_p_ifm">Welke maatregelen heeft u tot nu toe ondernomen om dergelijke spanningen te verminderen? Wat heeft u gedaan met de conclusies van de Onderzoeksraad voor Veiligheid aangaande de veiligheid van asielzoekers? Welke aanvullende maatregelen bent u bereid te nemen?</text:p>
      <text:p text:style-name="ifm_p_mt.3.76mm_ifm">Vraag 8</text:p>
      <text:p text:style-name="ifm_p_ifm">Deelt u bovendien de analyse van hoogleraar Willem de Haan die aangeeft dat de bereidheid onder asielzoekers om aangifte te doen laag is? Ziet u mogelijkheden om de drempel voor asielzoekers te verlagen, onder meer door te investeren in betere voorlichting?</text:p>
      <text:p text:style-name="ifm_p_mt.3.76mm_ifm">Vraag 9</text:p>
      <text:p text:style-name="ifm_p_ifm">Deelt u de mening dat vanwege de verhoogde toestroom van asielzoekers de noodzaak om de veiligheid van asielzoekers te waarborgen, in het bijzonder vanwege de vele etnische en religieuze verschillen, alleen maar is toegenomen?</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het artikel «Asielopvang tikkende tijdbom» (ingezonden 24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oordewind over het artikel ‘Asielopvang tikkende tijdbom’</dc:title>
    <meta:user-defined meta:name="OVERHEIDop.ParlID/DC.identifier">ah-tk-20142015-828</meta:user-defined>
    <meta:user-defined meta:name="OVERHEIDop.vraagnummer">2014Z21462</meta:user-defined>
    <meta:user-defined meta:name="OVERHEIDop.aanhangselNummer">82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4-12-16</meta:user-defined>
    <meta:user-defined meta:name="OVERHEID.StatenGeneraal/DC.creator">Tweede Kamer der Staten-Generaal</meta:user-defined>
    <dc:language>nl</dc:language>
    <meta:user-defined meta:name="DCTERMS.alternative"/>
    <meta:user-defined meta:name="DC.title">Uitstel beantwoording vragen van het lid Voordewind over het artikel ‘Asielopvang tikkende tijdbom’</meta:user-defined>
    <meta:user-defined meta:name="DCTERMS.W3CDTF/DCTERMS.available">2014-12-16</meta:user-defined>
    <meta:user-defined meta:name="OVERHEIDop.publicationName">Kamervragen (Aanhangsel)</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