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Rog</text:span> (CDA) aan de Minister van Onderwijs, Cultuur en Wetenschap over <text:span text:style-name="ifm_span_font.italic_ifm">het bericht «UvA wil geesteswetenschappen radicaal omgooien»</text:span> (ingezonden 14 november 2014).</text:p>
      <text:p text:style-name="ifm_p_font.roman_mt.3.76mm_ifm">Antwoord van Minister <text:span text:style-name="ifm_span_font.bold_ifm">Bussemaker</text:span> (Onderwijs, Cultuur en Wetenschap) (ontvangen 15 december 2014).</text:p>
      <text:p text:style-name="ifm_p_mt.3.76mm_ifm">Vraag 1</text:p>
      <text:p text:style-name="ifm_p_ifm">Kent u het bericht «UvA wil geesteswetenschappen radicaal omgooien»?<text:note text:id="noot1" text:note-class="footnote"><text:note-citation text:label="1 ">1</text:note-citation><text:note-body><text:p text:style-name="ifm_p_font.normal_size.6.93pt_mt..5mm_indent.-0.1161in_mleft.0.1161in_ifm">NRC d.d. 11 november 2014 en http://www.foliaweb.nl/organisatie/ingrijpende-herstructurering-onderwijs-geesteswetenschappen/</text:p></text:note-body></text:note></text:p>
      <text:p text:style-name="ifm_p_mt.3.76mm_ifm">Antwoord </text:p>
      <text:p text:style-name="ifm_p_ifm">Ja.</text:p>
      <text:p text:style-name="ifm_p_mt.3.76mm_ifm">Vraag 2</text:p>
      <text:p text:style-name="ifm_p_ifm">Kunt u bevestigen dat de UvA (Universiteit van Amsterdam) financiële problemen heeft vanwege teruglopende studentenaantallen?</text:p>
      <text:p text:style-name="ifm_p_mt.3.76mm_ifm">Antwoord 2</text:p>
      <text:p text:style-name="ifm_p_ifm">Nee. Het studentenaantal van de UvA is al enige jaren stabiel rond 31.000. Daarbinnen treden wel verschuivingen op, zo is de instroom in de Geesteswetenschappen de afgelopen 5 jaar met circa 25% gedaald.</text:p>
      <text:p text:style-name="ifm_p_mt.3.76mm_ifm">Vraag 3</text:p>
      <text:p text:style-name="ifm_p_ifm">Kunt u tevens bevestigen dat, nadat in de afgelopen jaren de taal- en cultuurstudies Roemeens, Fins, Hongaars en Portugees, als volwaardige opleidingen zijn opgeheven, nu de opleidingen Scandinavische taal en cultuur (Zweeds, Noors en Deens), Slavische taal en cultuur (Pools, Tsjechisch, Servisch/Kroatisch) en Nieuwgriekse taal en cultuur na deze bezuinigingsronde geheel uit Nederland zullen verdwijnen? Hoe vindt u zich dit verhouden tot een breed opleidingenaanbod waarbij het ook belangrijk is dat bijvoorbeeld kleine talenstudies niet helemaal verdwijnen uit Nederland?</text:p>
      <text:p text:style-name="ifm_p_mt.3.76mm_ifm">Antwoord 3</text:p>
      <text:p text:style-name="ifm_p_ifm">De plannen van de Faculteit der Geesteswetenschappen van de UvA bevinden zich nog in de discussie-fase en ik vind het van belang dat de UvA deze discussie open en zorgvuldig voert en daar de tijd voor neemt. Eerder heb ik in antwoord op Kamervragen inzake de beëindiging van opleiding Hebreeuwse en Joodse studies (brief 27 februari 2013), aangegeven dat er bij het al dan niet behouden van kleine opleidingen een afweging gemaakt moet worden tussen het belang van de opleiding en de doelmatigheid ervan. Een dergelijke afweging kan het beste gemaakt worden door de universiteiten zelf. In een aantal gevallen is het ook mogelijk gebleken kleine opleidingen onder te brengen in bredere opleidingen, en zo het onderwijs en kennisgebied te kunnen behouden. Een voorbeeld hiervan is het Fries in Groningen. Ik bespreek binnenkort met de VSNU, het Disciplineoverleg Letteren en Geschiedenis en het Regieorgaan Geesteswetenschappen een gezamenlijk voorstel van deze partijen, gericht op een toekomstbestendige aanpak van de talenopleidingen in de geesteswetenschappen en specifiek de positie van de unieke opleidingen daarbinnen. Daarbij zal worden ingegaan op afspraken over talenopleidingen die in ieder geval in Nederland aangeboden zouden moeten worden, en op procesafspraken rond stopzetten van unieke opleidingen.</text:p>
      <text:p text:style-name="ifm_p_mt.3.76mm_ifm">Vraag 4</text:p>
      <text:p text:style-name="ifm_p_ifm">Bent u het met het Platform Talenstudies eens dat een universitaire taal- en cultuurstudie een totaalpakket dient te omvatten van kennis over cultuur, traditie, taal en geschiedenis en dat het van belang is dat een dergelijk universitair onderwijsaanbod behouden blijft in Nederland?</text:p>
      <text:p text:style-name="ifm_p_mt.3.76mm_ifm">Antwoord 4</text:p>
      <text:p text:style-name="ifm_p_ifm">Universitaire studies moeten voldoen aan brede kwaliteitseisen, waar universiteiten zelf de verantwoordelijkheid voor dragen en die getoetst worden door de NVAO. Wanneer de kwaliteit onder druk komt te staan vanwege (te) kleine studentenaantallen, is het wenselijk dat universiteiten, al dan niet in samenwerking, naar oplossingen zoeken, met betrokkenheid van studenten en het werkveld. Het behoud van een breed aanbod van opleidingen hoeft daarbij niet in gevaar te komen, zie hierover ook het antwoord op vraag 3.</text:p>
      <text:p text:style-name="ifm_p_mt.3.76mm_ifm">Vraag 5</text:p>
      <text:p text:style-name="ifm_p_ifm">Hoe verhoudt de aangekondigde investering van € 200 miljoen (door instellingen in het hoger onderwijs, in het kader van het leenstelsel) zich tot de aangekondigde bezuinigingen door de UvA?</text:p>
      <text:p text:style-name="ifm_p_mt.3.76mm_ifm">Antwoord 5</text:p>
      <text:p text:style-name="ifm_p_ifm">Binnen de sector wo zijn afspraken gemaakt over de voorinvesteringen in het kader van het studievoorschot. Het gaat om afspraken op sectorniveau, niet op instellingsniveau. Ik heb daarom geen inzicht hoe de sector afspraak in het wo zich verhoudt tot de bezuiniging  bij de Faculteit der Geesteswetenschappen van de UvA, die het gevolg zijn van met name dalende studentenaantallen waardoor minder bekostiging wordt ontvangen.</text:p>
      <text:p text:style-name="ifm_p_mt.3.76mm_ifm">Vraag 6</text:p>
      <text:p text:style-name="ifm_p_ifm">Gaan deze investeringen vanwege het leenstelsel dan niet «betaald» worden door het sluiten van onrendabele opleidingen? Zo nee, waarom niet?</text:p>
      <text:p text:style-name="ifm_p_mt.3.76mm_ifm">Antwoord 6</text:p>
      <text:p text:style-name="ifm_p_ifm">De bezuinigingen bij de Faculteit der Geesteswetenschappen van de UvA hangen samen met dalende studentenaantallen binnen die faculteit. Er is geen aanleiding om deze bezuiniging in verband te brengen met de voorinvesteringen studievoorschot. Zie hiervoor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Rog over het bericht ‘UvA wil geesteswetenschappen radicaal omgooien’</dc:title>
    <meta:user-defined meta:name="OVERHEIDop.ParlID/DC.identifier">ah-tk-20142015-824</meta:user-defined>
    <meta:user-defined meta:name="OVERHEIDop.vraagnummer">2014Z20653</meta:user-defined>
    <meta:user-defined meta:name="OVERHEIDop.aanhangselNummer">82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lid Rog over het bericht ‘UvA wil geesteswetenschappen radicaal omgooi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