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Jasper vanDijk</text:span> (SP) aan de Minister van Onderwijs, Cultuur en Wetenschap over <text:span text:style-name="ifm_span_font.italic_ifm">het plan van de UvA om te bezuinigen op de faculteit Geesteswetenschappen</text:span> (ingezonden 14 november 2014).</text:p>
      <text:p text:style-name="ifm_p_font.roman_mt.3.76mm_ifm">Antwoord van Minister <text:span text:style-name="ifm_span_font.bold_ifm">Bussemaker</text:span> (Onderwijs, Cultuur en Wetenschap) (ontvangen 15 december 2014).</text:p>
      <text:p text:style-name="ifm_p_mt.3.76mm_ifm">Vraag 1</text:p>
      <text:p text:style-name="ifm_p_ifm">Wat is uw oordeel over de plannen van de Universiteit van Amsterdam (Uva), waaruit blijkt dat er fors bezuinigd wordt op de faculteit Geesteswetenschappen en het onderwijsaanbod ingrijpend wordt herzien?<text:note text:id="ID-2014Z20657-d37e57" text:note-class="footnote"><text:note-citation text:label="1 ">1</text:note-citation><text:note-body><text:p text:style-name="ifm_p_font.normal_size.6.93pt_mt..5mm_indent.-0.1161in_mleft.0.1161in_ifm">UvA: Universiteit van Amsterdam</text:p><text:p text:style-name="ifm_p_font.normal_size.6.93pt_indent.-0.1161in_mleft.0.1161in_ifm">Foliaweb, 11 november 2014, «Ingrijpende herstructurering onderwijs geesteswetenschappen»</text:p></text:note-body></text:note></text:p>
      <text:p text:style-name="ifm_p_mt.3.76mm_ifm">Antwoord 1</text:p>
      <text:p text:style-name="ifm_p_ifm">De Faculteit der Geesteswetenschappen van de UvA heeft te maken met teruglopende studentenaantallen en is bezig met een interne discussie rond een toekomstplan. Ik vind het van belang dat de UvA deze discussie open en zorgvuldig voert en daar de tijd voor neemt.</text:p>
      <text:p text:style-name="ifm_p_mt.3.76mm_ifm">Vraag 2</text:p>
      <text:p text:style-name="ifm_p_ifm">Is het waar dat de UvA van plan is ongeveer tien procent van de medewerkers te ontslaan? Welk deel van het personeel betreft het?<text:note text:id="ID-2014Z20657-d37e70" text:note-class="footnote"><text:note-citation text:label="2 ">2</text:note-citation><text:note-body><text:p text:style-name="ifm_p_font.normal_size.6.93pt_mt..5mm_indent.-0.1161in_mleft.0.1161in_ifm">Bron onderhands aan ministerie verstuurd</text:p></text:note-body></text:note></text:p>
      <text:p text:style-name="ifm_p_mt.3.76mm_ifm">Antwoord 2</text:p>
      <text:p text:style-name="ifm_p_ifm">De UvA is bezig met uitwerking en nadere bespreking van de plannen. Er is dan ook op dit moment geen uitspraak te doen over de wijze waarop de plannen zullen uitwerken op het personeelsbestand.</text:p>
      <text:p text:style-name="ifm_p_mt.3.76mm_ifm">Vraag 3</text:p>
      <text:p text:style-name="ifm_p_ifm">Wat zijn de oorzaken van de bezuinigingen? Welke rol speelt het geleden verlies door vastgoedspeculatie?</text:p>
      <text:p text:style-name="ifm_p_mt.3.76mm_ifm">Antwoord 3</text:p>
      <text:p text:style-name="ifm_p_ifm">De UvA geeft aan dat bezuinigingen noodzakelijk zijn vanwege met name de dalende instroom van studenten in de Geesteswetenschappen. Verder heb ik van de UvA begrepen dat zij niet speculeert met vastgoed en dat er een Chinese muur gehanteerd wordt tussen het huisvestingsplan en de faculteitsbekostiging waardoor eventuele tekorten op het vastgoed worden opgevangen binnen het huisvestingsplan en niet worden afgewenteld op onderwijs en onderzoek in de faculteiten.</text:p>
      <text:p text:style-name="ifm_p_mt.3.76mm_ifm">Vraag 4</text:p>
      <text:p text:style-name="ifm_p_ifm">Deelt u de mening dat universiteiten niet moeten speculeren met publiek geld? Op welke wijze gaat u dit aanpakken?</text:p>
      <text:p text:style-name="ifm_p_mt.3.76mm_ifm">Antwoord 4</text:p>
      <text:p text:style-name="ifm_p_ifm">Ja, die mening deel ik. Mij is niet gebleken dat dit bij de UvA het geval is.</text:p>
      <text:p text:style-name="ifm_p_mt.3.76mm_ifm">Vraag 5</text:p>
      <text:p text:style-name="ifm_p_ifm">Welke gevolgen heeft het terugbrengen van het aantal masteropleidingen en de geplande herstructurering van de bacheloropleidingen voor de onderwijskwaliteit? Erkent u dat door verbreding van de opleidingen het gevaar van vervlakking dreigt?</text:p>
      <text:p text:style-name="ifm_p_mt.3.76mm_ifm">Antwoord 5</text:p>
      <text:p text:style-name="ifm_p_ifm">De UvA voert het gesprek over herstructurering op basis van een discussiestuk van het faculteitsbestuur. Het gaat hier niet om reeds genomen besluiten. Het discussiestuk geeft aan hoe het aanbod van programma’s beter kan worden geprofileerd en georganiseerd. Dit zou ten goede moeten komen aan de kwaliteit. Verbreding van opleidingen kan een manier zijn om kwaliteit van kleine opleidingen te versterken en de aantrekkelijkheid voor studenten te vergroten. Er is daarnaast altijd een spanningsveld, dat de verbreding tot te weinig specialistische inhoud leidt. Dit is een onderwerp waar in het accreditatiekader aandacht voor is, en waar opleidingen op getoetst worden. De UvA geeft in de notitie Profiel 2016 overigens aan dat het accent ligt op een mogelijke verbreding van de propedeuse, en niet van de opleidingen of programma’s als geheel, met vervolgens een grote mate van specialisatie in het tweede en derde leerjaar.</text:p>
      <text:p text:style-name="ifm_p_mt.3.76mm_ifm">Vraag 6</text:p>
      <text:p text:style-name="ifm_p_ifm">Hoe voorkomt u een kaalslag in het aanbod van opleidingen? Bent u van mening dat u, als Minister, verantwoordelijk bent voor het brede aanbod van opleidingen en dat u zogenaamde «witte vlekken» moet voorkomen?</text:p>
      <text:p text:style-name="ifm_p_mt.3.76mm_ifm">Antwoord 6</text:p>
      <text:p text:style-name="ifm_p_ifm">Zoals ik heb aangegeven in antwoord op Kamervragen inzake de beëindiging van opleiding Hebreeuwse en Joodse studies (brief 27 februari 2013), moet er bij het al dan niet behouden van kleine opleidingen een afweging gemaakt worden tussen het belang van de opleiding en de doelmatigheid ervan. Een dergelijke afweging kan het beste gemaakt worden door de universiteiten zelf. Daarnaast ga ik met de VSNU, het Disciplineoverleg Letteren en Geschiedenis en het Regieorgaan Geesteswetenschappen in gesprek over een gezamenlijk voorstel van deze partijen, gericht op een toekomstbestendige aanpak van de talenopleidingen in de geesteswetenschappen en specifiek de positie van de unieke opleidingen daarbinnen. Daarbij zal worden ingegaan op afspraken over talenopleidingen die in ieder geval in Nederland aangeboden zouden moeten worden, en op procesafspraken rond stopzetten van unieke opleidingen.</text:p>
      <text:p text:style-name="ifm_p_mt.3.76mm_ifm">Vraag 7</text:p>
      <text:p text:style-name="ifm_p_ifm">Erkent u dat de studentenaantallen nog verder kunnen teruglopen door deze bezuinigingen, zodat een neerwaartse spiraal ontstaat?</text:p>
      <text:p text:style-name="ifm_p_mt.3.76mm_ifm">Antwoord 7</text:p>
      <text:p text:style-name="ifm_p_ifm">De ontwikkeling van de studentenaantallen hangt af van de wijze waarop de herstructurering zal plaatsvinden en hoe aansprekend dat is voor nieuwe studenten. Initiatieven als International Studies van de Universiteit Leiden laten zien dat het taal- en cultuuronderwijs in staat is zich te vernieuwen en aantrekkelijk te worden voor aankomende studenten.</text:p>
      <text:p text:style-name="ifm_p_mt.3.76mm_ifm">Vraag 8</text:p>
      <text:p text:style-name="ifm_p_ifm">In hoeverre is de medezeggenschap (Ondernemingsraad en Facultaire Studentenraad) betrokken bij de geplande bezuinigingen en de herziening van het onderwijsaanbod? Deelt u de mening dat ingrijpende veranderingen in het onderwijsaanbod niet zonder instemming van de medezeggenschap kunnen worden ingevoerd?</text:p>
      <text:p text:style-name="ifm_p_mt.3.76mm_ifm">Antwoord 8</text:p>
      <text:p text:style-name="ifm_p_ifm">De UvA heeft mij verzekerd dat de medezeggenschapsorganen ten volle zijn aangesloten bij de discussie over het profiel van de faculteit, waarvan de herziening van het onderwijsaanbod deel uitmaakt. De wet biedt ook voldoende aanknopingspunten om invloed uit te oefenen op ingrijpende wijzigingen in het onderwijsaanbod.</text:p>
      <text:p text:style-name="ifm_p_mt.3.76mm_ifm">Vraag 9</text:p>
      <text:p text:style-name="ifm_p_ifm">Wat onderneemt u om een duurzame toekomst van deze faculteit te garanderen?</text:p>
      <text:p text:style-name="ifm_p_mt.3.76mm_ifm">Antwoord 9</text:p>
      <text:p text:style-name="ifm_p_ifm">Voor de duurzame toekomst van de faculteit is het goed dat het faculteitsbestuur de discussie over het profiel van de faculteit is gestart. Ik vertrouw erop dat het bestuur van de UvA en de faculteit, samen met de medezeggenschapsorganen tot een gedegen uitwerking komt. Wanneer er signalen zijn dat er knelpunten ontstaan, zal ik daarover met de UvA in gesprek treden.</text:p>
      <text:p text:style-name="ifm_p_ifm">Foliaweb, 11 november 2014, «Ingrijpende herstructurering onderwijs geesteswetenschappen»</text:p>
      <text:h text:style-name="ifm_p_font.bold_mt.5.08mm_page.keep-with-next_ifm" text:outline-level="2">Toelichting:</text:h>
      <text:p text:style-name="ifm_p_mt.4.23mm_ifm">Deze vragen dienen ter aanvulling op eerdere vragen terzake van het lid Rog (PvdA), ingezonden 14 november 2014 (Aanhangsel Handelingen, vergaderjaar 2014–2015, nr. 8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Jasper Van Dijk over het plan van de UvA om te bezuinigen op de faculteit Geesteswetenschappen</dc:title>
    <meta:user-defined meta:name="OVERHEIDop.ParlID/DC.identifier">ah-tk-20142015-823</meta:user-defined>
    <meta:user-defined meta:name="OVERHEIDop.vraagnummer">2014Z20657</meta:user-defined>
    <meta:user-defined meta:name="OVERHEIDop.aanhangselNummer">8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lid Jasper Van Dijk over het plan van de UvA om te bezuinigen op de faculteit Geesteswetenschappen</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