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de leden <text:span text:style-name="ifm_span_font.bold_ifm">de leden Voordewind</text:span> (ChristenUnie), <text:span text:style-name="ifm_span_font.bold_ifm">Van der Staaij</text:span> (SGP), <text:span text:style-name="ifm_span_font.bold_ifm">Omtzigt</text:span> (CDA), <text:span text:style-name="ifm_span_font.bold_ifm">Van Bommel</text:span> (SP) en <text:span text:style-name="ifm_span_font.bold_ifm">Ten Broeke</text:span> (VVD) aan de Minister van Buitenlandse Zaken en de Staatssecretaris van Veiligheid en Justitie over <text:span text:style-name="ifm_span_font.italic_ifm">de positie van Pakistaanse minderheden</text:span> (ingezonden 12 november 2014).</text:p>
      <text:p text:style-name="ifm_p_font.roman_mt.3.76mm_ifm">Antwoord van Minister <text:span text:style-name="ifm_span_font.bold_ifm">Koenders</text:span> (Buitenlandse Zaken), mede namens de Staatssecretaris van Veiligheid en Justitie (ontvangen 15 december 2014).</text:p>
      <text:p text:style-name="ifm_p_mt.3.76mm_ifm">Vraag 1</text:p>
      <text:p text:style-name="ifm_p_ifm">Bent u bekend met het artikel «meute lyncht Pakistaanse christenen»?<text:note text:id="ID-2014Z20341-d37e70" text:note-class="footnote"><text:note-citation text:label="1 ">1</text:note-citation><text:note-body><text:p text:style-name="ifm_p_font.normal_size.6.93pt_mt..5mm_indent.-0.1161in_mleft.0.1161in_ifm">Reformatorisch Dagblad, 4 november jl., http://www.refdag.nl/kerkplein/kerknieuws/meute_lyncht_pakistaanse_christenen_1_867041</text:p></text:note-body></text:note></text:p>
      <text:p text:style-name="ifm_p_mt.3.76mm_ifm">Antwoord 1</text:p>
      <text:p text:style-name="ifm_p_ifm">Ja.</text:p>
      <text:p text:style-name="ifm_p_mt.3.76mm_ifm">Vraag 2</text:p>
      <text:p text:style-name="ifm_p_ifm">Kunt u aangeven hoeveel incidenten er in het afgelopen jaar hebben plaatsgevonden waarbij religieuze minderheden in Pakistan het slachtoffer zijn geworden?</text:p>
      <text:p text:style-name="ifm_p_mt.3.76mm_ifm">Antwoord 2</text:p>
      <text:p text:style-name="ifm_p_ifm">Het is moeilijk om volledig inzicht te krijgen in het precieze aantal incidenten dat het afgelopen jaar heeft plaatsgevonden. Wel kan worden gesteld dat de positie van minderheden in Pakistan al geruime tijd onder druk staat. Het op 20 november jl. gepubliceerde ambtsbericht voor Pakistaanse minderheden vermeldt dat volgens verschillende bronnen het geweld tegen religieuze minderheden in Pakistan is toegenomen. Ook het rapport «Vrijheid van Godsdienst in de Wereld 2014» van Kerk in Nood geeft dit aan.</text:p>
      <text:p text:style-name="ifm_p_mt.3.76mm_ifm">Vraag 3</text:p>
      <text:p text:style-name="ifm_p_ifm">Heeft u kennisgenomen van het rapport «Vrijheid van Godsdienst in de Wereld 2014» van Kerk in Nood waarin wordt aangegeven dat de situatie in Pakistan op het gebied van godsdienstvrijheid wederom ernstig is verslechterd?</text:p>
      <text:p text:style-name="ifm_p_mt.3.76mm_ifm">Antwoord 3</text:p>
      <text:p text:style-name="ifm_p_ifm">Ja.</text:p>
      <text:p text:style-name="ifm_p_mt.3.76mm_ifm">Vraag 4</text:p>
      <text:p text:style-name="ifm_p_ifm">Wat voor invloed heeft de verkiezing van Pakistan in de VN-mensenrechtenraad op de geloofwaardigheid van dit VN-orgaan?</text:p>
      <text:p text:style-name="ifm_p_mt.3.76mm_ifm">Antwoord 4</text:p>
      <text:p text:style-name="ifm_p_ifm">De waarde van de VN-mensenrechtenraad is juist dat alle lidstaten de dialoog met elkaar aangaan. Alle VN-lidstaten hebben inspraak bij de onderhandelingen over resoluties en kunnen interveniëren bij plenaire vergaderingen van de Mensenrechtenraad (MRR) en bij het Universal Periodic Review (UPR) proces. De leden van de VN Mensenrechtenraad hebben daarnaast ook stemrecht.</text:p>
      <text:p text:style-name="ifm_p_mt.3.76mm_ifm">Vraag 5</text:p>
      <text:p text:style-name="ifm_p_ifm">Heeft u bovendien kennisgenomen van de foto's die circuleren op social media waarin de Pakistaanse rechter Shaukat Aziz Siddiqui de moordenaar van voormalig gouverneur Salmaan Taseer innig omhelst? Wat is uw beoordeling van het Pakistaanse rechtssysteem, mede ook naar aanleiding van de recente veroordeling van Asia Bibi in hoger beroep?</text:p>
      <text:p text:style-name="ifm_p_mt.3.76mm_ifm">Antwoord 5</text:p>
      <text:p text:style-name="ifm_p_ifm">Ja, ik heb kennisgenomen van de foto’s.</text:p>
      <text:p text:style-name="ifm_p_ifm">Artikel 295-C stelt het beledigen van de profeet Mohammed strafbaar. De straf hierop is de doodstraf of een levenslange gevangenisstraf. In december 2013 herbevestigde het <text:span text:style-name="ifm_span_font.italic_ifm">Federal Sharia Court</text:span>nog eens dat de doodstraf de enige juiste straf voor blasfemie is. Deze wetsartikelen over blasfemie staan echter op gespannen voet met internationale mensenrechtenverdragen. De onnauwkeurige bewoording in de artikelen, de minimale bewijslast en het ontbreken van sancties op valse beschuldigingen maken misbruik mogelijk. De Pakistaanse regering staat desalniettemin onder druk van conservatieve islamitische groeperingen om de blasfemiebepalingen ongewijzigd in stand te houden, zoals ook is aangegeven in het thematisch ambtsbericht over minderheden in Pakistan. In veel gevallen laten de autoriteiten (politie/rechtbank) na om religieuze minderheden te beschermen tegen religieus geweld.</text:p>
      <text:p text:style-name="ifm_p_mt.3.76mm_ifm">Vraag 6</text:p>
      <text:p text:style-name="ifm_p_ifm">Zijn er acties ondernomen of voorgenomen om Pakistan te wijzen op de verantwoordelijkheid om minderheden effectief te beschermen?</text:p>
      <text:p text:style-name="ifm_p_mt.3.76mm_ifm">Antwoord 6</text:p>
      <text:p text:style-name="ifm_p_ifm">Nederland wijst in bilateraal en multilateraal verband op de verantwoordelijkheid van de Pakistaanse autoriteiten om minderheden te beschermen en op het feit dat de blasfemiewetgeving op gespannen voet staat met internationale mensenrechtenverdragen. Onlangs nog is vanuit de EU tijdens het bezoek van EUSR voor Mensenrechten Lambrinidis (26–29 oktober) opgeroepen het moratorium op de doodstraf niet op te heffen, nationale mensenrechteninstituties te versterken en mensenrechtenverplichtingen na te leven.</text:p>
      <text:p text:style-name="ifm_p_ifm">Naar aanleiding van de situatie zoals beschreven in het artikel «meute lyncht Pakistaanse Christenen», wordt nu binnen de EU gekeken naar verdere mogelijkheden om bij de Pakistaanse autoriteiten deze problematiek aan de orde te stellen. Ook heeft NL reeds samen met een aantal gelijkgezinde landen (niet alleen EU listaten) een gesprek bij de Pakistaanse autoriteiten aangevraagd om de situatie rondom de vrijheid van godsdienst te bespreken.</text:p>
      <text:p text:style-name="ifm_p_mt.3.76mm_ifm">Vraag 7</text:p>
      <text:p text:style-name="ifm_p_ifm">Wanneer komt het nieuwe thematische ambtsbericht voor Pakistaanse minderheden uit? Bent u bereid om in afwachting daarvan Pakistaanse christenen aan te merken als risicogroep zoals u voorheen ook voor Pakistaanse Ahmadi’s hebt gedaan? Zo nee, waarom niet?</text:p>
      <text:p text:style-name="ifm_p_mt.3.76mm_ifm">Antwoord 7</text:p>
      <text:p text:style-name="ifm_p_ifm">Op 20 november jl. is het thematisch ambtsbericht voor Pakistaanse minderheden gepubliceerd. De Staatssecretaris van Veiligheid en Justitie zal bezien of de informatie in het thematisch ambtsbericht aanleiding geeft tot aanpassingen in het huidige asielbeleid voor Pakistaanse christenen en, indien dit het geval is, uw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Van der Staaij, Omtzigt, Van Bommel en Ten Broeke over de positie van Pakistaanse minderheden</dc:title>
    <meta:user-defined meta:name="OVERHEIDop.ParlID/DC.identifier">ah-tk-20142015-821</meta:user-defined>
    <meta:user-defined meta:name="OVERHEIDop.vraagnummer">2014Z20341</meta:user-defined>
    <meta:user-defined meta:name="OVERHEIDop.aanhangselNummer">82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P.H. Omtzigt</meta:user-defined>
    <meta:user-defined meta:name="OVERHEIDop.indiener">H. van Bommel</meta:user-defined>
    <meta:user-defined meta:name="OVERHEIDop.indiener">J.H. ten Broeke</meta:user-defined>
    <meta:user-defined meta:name="OVERHEIDop.indiener">J.S. Voordewind</meta:user-defined>
    <meta:user-defined meta:name="OVERHEIDop.ontvanger">A.G. Koenders</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Antwoord op vragen van de leden Voordewind, Van der Staaij, Omtzigt, Van Bommel en Ten Broeke over de positie van Pakistaanse minderheden</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