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de leden <text:span text:style-name="ifm_span_font.bold_ifm">Leegte</text:span>, <text:span text:style-name="ifm_span_font.bold_ifm">De Liefde</text:span> en <text:span text:style-name="ifm_span_font.bold_ifm">Ziengs</text:span> (allen VVD) aan de Minister van Economische Zaken over <text:span text:style-name="ifm_span_font.italic_ifm">activiteiten van netbeheerbedrijven op de markt voor laadpalen voor elektrische auto’s</text:span> (ingezonden 27 oktober 2014).</text:p>
      <text:p text:style-name="ifm_p_font.roman_mt.3.76mm_ifm">Antwoord van Minister <text:span text:style-name="ifm_span_font.bold_ifm">Kamp</text:span> (Economische Zaken) (ontvangen 15 december 2014). Zie ook Aanhangsel Handelingen, vergaderjaar 2014–2015, nr. 573.</text:p>
      <text:p text:style-name="ifm_p_mt.3.76mm_ifm">Vraag 1</text:p>
      <text:p text:style-name="ifm_p_ifm">Kent u het bericht «Allego is een vreemde eend op de laadpalenmarkt»?<text:note text:id="ID-2014Z18881-d37e63" text:note-class="footnote"><text:note-citation text:label="1 ">1</text:note-citation><text:note-body><text:p text:style-name="ifm_p_font.normal_size.6.93pt_mt..5mm_indent.-0.1161in_mleft.0.1161in_ifm">FD Energie Pro, 23 september 2014</text:p></text:note-body></text:note></text:p>
      <text:p text:style-name="ifm_p_mt.3.76mm_ifm">Antwoord 1</text:p>
      <text:p text:style-name="ifm_p_ifm">Ja.</text:p>
      <text:p text:style-name="ifm_p_mt.3.76mm_ifm">Vraag 2</text:p>
      <text:p text:style-name="ifm_p_ifm">In hoeverre vindt u dat de markt voor laadpalen voor elektrische auto’s tot wasdom is gekomen? Wat vindt u er in dat licht van dat het netwerkbedrijf Alliander via dochteronderneming Allego – indirect de overheid – volop actief is op de laadpalenmarkt voor elektrische auto’s?</text:p>
      <text:p text:style-name="ifm_p_mt.3.76mm_ifm">Antwoord 2</text:p>
      <text:p text:style-name="ifm_p_ifm">In de markt voor het laden van elektrische auto’s beginnen twee gescheiden deelmarkten uit te kristalliseren: laadpaalexploitatie en laaddiensten. Een laadpaalexploitant, zoals Allego, beheert laadpalen en stelt deze ter beschikking aan <text:span text:style-name="ifm_span_font.italic_ifm">service providers</text:span> die de laaddiensten aan eindgebruikers aanbieden. De marktstructuur is onder andere in ontwikkeling voor wat betreft de interoperabiliteit, de mate waarin een laadpaalexploitant aan alle <text:span text:style-name="ifm_span_font.italic_ifm">service providers</text:span> zijn laadpalen ter beschikking stelt. Zo zijn er bedrijven die laaddiensten met eigen laadpalen aanbieden en hun laadpalen niet voor andere <text:span text:style-name="ifm_span_font.italic_ifm">service providers</text:span> openstellen. Het aantal laadpalen groeit gestaag, maar er is nog een grote doorgroei nodig omdat het aantal elektrische auto’s nog een grote groei zal doormaken.</text:p>
      <text:p text:style-name="ifm_p_ifm">Wat betreft de rol van het netwerkbedrijf is van belang om onderscheid te maken tussen de gereguleerde taken van de netbeheerder en commerciële taken die binnen het netwerkbedrijf kunnen worden uitgevoerd. Netbeheerders mogen alleen wettelijke taken uitvoeren. Concurrerende activiteiten horen niet in het gereguleerde domein van de netbeheerder plaats te hebben (concurrentieverbod). Tot eind 2013 hebben netbeheerders via hun gezamenlijke stichting E-Laad laadpalen aangelegd. Die activiteiten zijn inmiddels beëindigd. Ook het beheer van bestaande palen wordt niet uit de tarieven betaald en valt dus buiten het gereguleerde domein van de netbeheerder.</text:p>
      <text:p text:style-name="ifm_p_ifm">Andere bedrijven binnen de groep waar een netbeheerder deel van uit maakt kunnen marktactiviteiten ondernemen die nauw aansluiten bij de netwerkinfrastructuur.</text:p>
      <text:p text:style-name="ifm_p_ifm">Onder de activiteiten die netwerkbedrijven kunnen ontplooien, valt ook laadpaalexploitatie. Voorts mogen netwerkbedrijven vanuit de netbeheerder geen kruissubsidie ontvangen voor hun activiteiten, dienen zij deze voor de integrale kostprijs aan te bieden en mogen zij geen activiteiten ontplooien die in strijd zijn met het belang van het netbeheer.</text:p>
      <text:p text:style-name="ifm_p_ifm">Geconstateerd kan worden dat er op de energiemarkt allerlei nieuwe diensten ontstaan. Daarbij rijst ook de vraag welke activiteiten netwerkbedrijven mogen ontplooien. Om die reden verduidelijk ik in mijn wetsvoorstel STROOM de regels en scherp hen gedeeltelijk aan. Hier ga ik nader op in bij vraag 6.</text:p>
      <text:p text:style-name="ifm_p_mt.3.76mm_ifm">Vraag 3</text:p>
      <text:p text:style-name="ifm_p_ifm">In hoeverre denkt u dat de markt met betrekking tot het verstrekken van bijvoorbeeld financiering onderscheid maakt tussen netbeheerders, moederbedrijven en dochterondernemingen?</text:p>
      <text:p text:style-name="ifm_p_mt.3.76mm_ifm">Antwoord 3</text:p>
      <text:p text:style-name="ifm_p_ifm">Een marktpartij, die overweegt een langdurige of grote transactie overeen te komen met een dochteronderneming van een netwerkbedrijf, zal zich oriënteren op de risico’s die de transactie met dat bedrijf met zich mee kan brengen, bijvoorbeeld voor wat betreft faillissement en aansprakelijkheid. Aannemelijk is dat men zich ook oriënteert op de juridische en organisatiestructuur van het bedrijf, de mogelijkheden van aansprakelijkstelling en de financiële vooruitzichten van de verwante bedrijven en het moederbedrijf.</text:p>
      <text:p text:style-name="ifm_p_mt.3.76mm_ifm">Vraag 4</text:p>
      <text:p text:style-name="ifm_p_ifm">Waarom vindt u de plaatsing van laadpalen «geen taak van een netbeheerder», terwijl u tegelijkertijd ook vindt dat een netwerkbedrijf deze activiteit, en andere niet-wettelijke taken, «kan uitvoeren in concurrentie met andere marktpartijen»? Denkt u dat aan de uitspraak van de toezichthouder Autoriteit Consument &amp; Markt (ACM) dat «o.a. aan Allego geen voordelen toegekend mogen worden vanuit de netbeheerder die verder gaan dan in normaal handelsverkeer gebruikelijk is, zoals informatie, communicatie maar ook financiering», wordt voldaan? Waarom denkt u dat? Deelt u de mening dat de plaatsing van laadpalen geen taak is van netbeheerders en ook niet van netwerkbedrijven?</text:p>
      <text:p text:style-name="ifm_p_mt.3.76mm_ifm">Antwoord 4</text:p>
      <text:p text:style-name="ifm_p_ifm">Een netbeheerder mag niet discrimineren bij zijn dienstverlening tussen klanten, onder wie het gelieerde netwerkbedrijf. Dat is in de wet geregeld en daar ziet de ACM op toe. Tegelijkertijd scherp ik de regelgeving aan via het wetsvoorstel STROOM. Hier ga ik nader op in bij vraag 5 en 6.</text:p>
      <text:p text:style-name="ifm_p_ifm">De beoordeling of aan een individueel netwerkbedrijf zoals Allego voordelen toegekend worden vanuit de netbeheerder die verder gaan dan in normaal handelsverkeer gebruikelijk is, is aan de ACM. Ik heb de ACM geïnformeerd dat u vragen heeft gesteld over de activiteiten van Allego.</text:p>
      <text:p text:style-name="ifm_p_ifm">Ten aanzien van de vraag of de plaatsing van laadpalen een taak is van de het netwerkbedrijf verwijs ik u naar mijn antwoord op vraag 2.</text:p>
      <text:p text:style-name="ifm_p_mt.3.76mm_ifm">Vraag 5</text:p>
      <text:p text:style-name="ifm_p_ifm">Deelt u de mening dat als netwerkbedrijven commerciële activiteiten uitvoeren er altijd een risico op een ongelijk speelveld is, doordat zij voordelen die de netbeheertaken bieden elders kunnen aanwenden in het concern? Vindt u dat risico wenselijk? Waarom neemt u dit risico?</text:p>
      <text:p text:style-name="ifm_p_mt.3.76mm_ifm">Antwoord 5</text:p>
      <text:p text:style-name="ifm_p_ifm">Ja, dat risico is aanwezig. Om die reden zijn in de wet waarborgen opgenomen om dit risico te beperken. De belangrijkste bepaling in dit kader stelt dat een netbeheerder andere bedrijven in zijn groep niet bevoordeelt boven andere ondernemingen waarmee die bedrijven in concurrentie treden en kent de netbeheerder deze bedrijven evenmin anderszins voordelen toe die verder gaan dan in het normale handelsverkeer gebruikelijk zijn. In het wetsvoorstel STROOM, dat in het voorjaar van 2015 aan uw Kamer zal worden gezonden, scherp ik de regels verder aan. Zoals opgenomen in de beleidsbrief STROOM (Kamerstuk 31 510, nr. 49), zal ik in het wetsvoorstel opnemen dat netbeheerders slechts wettelijke taken mogen uitvoeren. Door een dergelijke heldere afbakening wordt een eerlijke kostentoedeling tussen netbeheerders en netwerkbedrijven gestimuleerd. Bovendien zal worden bepaald dat netbeheerders informatie, die nuttig is voor de energietransitie, geanonimiseerd actief openbaar moeten maken. Alle marktpartijen – waaronder het netwerkbedrijf- kunnen dan in gelijke mate van deze informatie gebruik maken. Ten slotte wil ik bezien in hoeverre duidelijker boekhoudkundige verplichtingen voor netbeheerders kunnen bijdragen aan deze transparante kostentoedeling. Hierdoor wordt het risico beperkt dat een netbeheerder een zusterbedrijf oneigenlijk bevoordeelt.</text:p>
      <text:p text:style-name="ifm_p_mt.3.76mm_ifm">Vraag 6</text:p>
      <text:p text:style-name="ifm_p_ifm">Wilt u eerst concrete signalen over bevoordeling van laadpaalactiviteiten van netwerkbedrijven afwachten, alvorens u tot actie overgaat? Of bent u bereid vanuit het voorzorgsbeginsel nu de regels aan te passen en netwerkbedrijven te verbieden zich in concurrentie met marktpartijen bezig te houden met het plaatsen van laadpalen?</text:p>
      <text:p text:style-name="ifm_p_mt.3.76mm_ifm">Antwoord 6</text:p>
      <text:p text:style-name="ifm_p_ifm">In het wetsvoorstel STROOM verduidelijk ik de regelgeving over de activiteiten van netwerkbedrijven en de afbakening van de netbeheerder. De regel hierbij is dat een netbeheerder alleen gereguleerde activiteiten uitvoert. Andere activiteiten (zoals laadpaalexploitatie) dienen in vrije mededinging in het netwerkbedrijf plaats te hebben. Ik wil de begrenzing van het activiteitenveld van de netwerkbedrijven helderder vastleggen om zo duidelijkheid voor marktpartijen te creëren. Het werkgebied van de netwerkbedrijven zal beperkt blijven om de binnen de groep opererende netbeheerder niet aan onverantwoorde risico’s bloot te stellen.</text:p>
      <text:p text:style-name="ifm_p_ifm">Om eerlijke concurrentie tussen de netwerkbedrijven en de overige marktpartijen te bevorderen neem ik in het wetsvoorstel de regel op dat netbeheerders slechts wettelijke taken mogen uitvoeren. Voorts wil ik bezien in hoeverre duidelijker boekhoudkundige verplichtingen voor netbeheerders kunnen bijdragen aan een transparante kostentoedeling.</text:p>
      <text:p text:style-name="ifm_p_mt.3.76mm_ifm">Vraag 7</text:p>
      <text:p text:style-name="ifm_p_ifm">Deelt u de mening dat informatie die is verkregen uit de activiteiten van publieke organisaties gedeeld moet worden met de markt, zodat iedereen hiervan kan leren? Deelt u de mening dat dit ook geldt voor alle informatie die netbeheerders verkrijgen uit de taken die zij verrichten?</text:p>
      <text:p text:style-name="ifm_p_mt.3.76mm_ifm">Antwoord 7</text:p>
      <text:p text:style-name="ifm_p_ifm">Ja, deze mening deel ik. In de beleidsbrief STROOM is aangekondigd dat netbeheerders informatie die nuttig is voor de energietransitie geanonimiseerd actief openbaar moet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egte, De Liefde en Ziengs over activiteiten van netbeheerbedrijven op de markt voor laadpalen voor elektrische auto’s</dc:title>
    <meta:user-defined meta:name="OVERHEIDop.ParlID/DC.identifier">ah-tk-20142015-820</meta:user-defined>
    <meta:user-defined meta:name="OVERHEIDop.vraagnummer">2014Z18881</meta:user-defined>
    <meta:user-defined meta:name="OVERHEIDop.aanhangselNummer">820</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E. Ziengs</meta:user-defined>
    <meta:user-defined meta:name="OVERHEIDop.indiener">R.W. Leegte</meta:user-defined>
    <meta:user-defined meta:name="OVERHEIDop.ontvanger">H.G.J. Kamp</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de leden Leegte, De Liefde en Ziengs over activiteiten van netbeheerbedrijven op de markt voor laadpalen voor elektrische auto’s</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