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de leden <text:span text:style-name="ifm_span_font.bold_ifm">Remco Dijkstra</text:span> en <text:span text:style-name="ifm_span_font.bold_ifm">Lodders</text:span> (beiden VVD) aan de Staatssecretaris van Economische Zaken over <text:span text:style-name="ifm_span_font.italic_ifm">de extra kosten door ammoniakbeleid</text:span> (ingezonden 29 september 2014).</text:p>
      <text:p text:style-name="ifm_p_font.roman_mt.3.76mm_ifm">Antwoord van Staatssecretaris <text:span text:style-name="ifm_span_font.bold_ifm">Mansveld</text:span> (Infrastructuur en Milieu) (ontvangen 17 december 2014)</text:p>
      <text:p text:style-name="ifm_p_mt.3.76mm_ifm">Vraag 1</text:p>
      <text:p text:style-name="ifm_p_ifm">Bent u bekend met het bericht «Extra kosten door Ammoniakbeleid»?<text:note text:id="ID-2014Z16764-d37e61" text:note-class="footnote"><text:note-citation text:label="1 ">1</text:note-citation><text:note-body><text:p text:style-name="ifm_p_font.normal_size.6.93pt_mt..5mm_indent.-0.1161in_mleft.0.1161in_ifm">http://www.boerderij.nl/Home/Nieuws/2014/9/Extra-kosten-door-ammoniakbeleid-1604461W/?cmpid=NLC%7Cboerderij_vandaag%7C2014-09-22%7CExtra_kosten_door_ammoniakbeleid</text:p></text:note-body></text:note></text:p>
      <text:p text:style-name="ifm_p_mt.3.76mm_ifm">Antwoord 1</text:p>
      <text:p text:style-name="ifm_p_ifm">Ja.</text:p>
      <text:p text:style-name="ifm_p_mt.3.76mm_ifm">Vraag 2</text:p>
      <text:p text:style-name="ifm_p_ifm">In 2030 nemen de kosten voor de pluimveesector toe tot 9,6 miljoen euro, voor de overige veebedrijven tot 37,3 miljoen euro als gevolgd van het concept-Besluit emissiearme Huisvesting Landbouwhuisdieren; kunt u aangeven wat dit een gemiddeld bedrijf per jaar gaat kosten?</text:p>
      <text:p text:style-name="ifm_p_mt.3.76mm_ifm">Antwoord 2</text:p>
      <text:p text:style-name="ifm_p_ifm">Dat is heel erg moeilijk in een gemiddelde uit te drukken. Ik licht dat toe. De aanscherping van de eisen in het ontwerpbesluit geldt alleen voor bedrijven die een nieuwe stal bouwen of die een bestaande stal substantieel uitbreiden. De berekening van de cumulatieve jaarlijkse meerkosten, inderdaad geraamd op 37,3 miljoen euro in 2030 voor het onderdeel ammoniak, is gebaseerd op een aanname over het aantal stallen dat in de periode 2015 – 2030 zal zijn vernieuwd en dat derhalve inmiddels met de jaarlijkse meerkosten ten gevolge van de extra gevergde investering te maken heeft. Bij de aanname over het aantal vernieuwde stallen is uitgegaan van de economische afschrijvingstermijn van stallen: 20 jaar voor rundveestallen, 25 jaar voor pluimveestallen en 30 jaar voor varkensstallen. In 2030 zal dus in die aanname de helft van het aantal varkensstallen zijn vernieuwd, driekwart van het aantal rundveestallen zijn vernieuwd en voor pluimveestallen iets daartussen in.</text:p>
      <text:p text:style-name="ifm_p_ifm">In werkelijkheid gaan de stallen vaak veel langer mee dan de economische afschrijvingstermijn aangeeft en dat betekent dat het aantal bedrijven dat in 2030 in werkelijkheid met de meerkosten te maken heeft, lager zal zijn en dus ook dat de geraamde cumulatieve jaarlijkse meerkosten lager zullen zijn dan 37,3 miljoen euro. Voor de bedrijven die hun stal vernieuwen en dan dus aan de aangescherpte eisen moeten voldoen zijn de jaarlijkse meerkosten ten hoogste 3%.Het werkelijke percentage verschilt per sector, voor sommige sectoren zijn er zelfs helemaal geen meerkosten om aan de nieuwe eis bij nieuwbouw te voldoen.</text:p>
      <text:p text:style-name="ifm_p_mt.3.76mm_ifm">Vraag 3</text:p>
      <text:p text:style-name="ifm_p_ifm">Kunt u aangeven hoeveel meer geld de consument gemiddeld gaat betalen voor vlees, melk en andere veehouderijproducten als gevolg van deze regelgeving en kunt u aangeven in hoeverre vergelijkbare extra kosten in het verleden zijn doorberekend aan de consument?</text:p>
      <text:p text:style-name="ifm_p_mt.3.76mm_ifm">Antwoord 3</text:p>
      <text:p text:style-name="ifm_p_ifm">Nee, ik kan niet aangeven hoeveel meer geld de consument gemiddeld gaat betalen en in hoeverre vergelijkbare extra kosten in het verleden zijn doorberekend. De marktprijs voor de desbetreffende producten af-boerderij beweegt zich niet altijd parallel aan de ontwikkeling van de kostprijs.</text:p>
      <text:p text:style-name="ifm_p_mt.3.76mm_ifm">Vraag 4</text:p>
      <text:p text:style-name="ifm_p_ifm">Een aantal sectoren staan enorm onder druk; zijn deze sectoren in staat om deze lastenverzwaring te dragen?</text:p>
      <text:p text:style-name="ifm_p_mt.3.76mm_ifm">Antwoord 4</text:p>
      <text:p text:style-name="ifm_p_ifm">Bedrijven die geen nieuwe stallen bouwen en die bestaande stallen niet met meer dan 50% uitbreiden krijgen niet te maken met aangescherpte eisen en dus ook niet met meerkosten. Bedrijven die dergelijke investeringen wel plegen kunnen bij hun investeringsbeslissing en de daarbij behorende financiële planning rekening houden met eventuele meerkosten. Niet in alle gevallen zal er sprake zijn van meerkosten. Zie voor een verdere toelichting hoofdstuk 3, de paragraaf «economische haalbaarheid», in de Nota van Toelichting bij het ontwerpbesluit.</text:p>
      <text:p text:style-name="ifm_p_mt.3.76mm_ifm">Vraag 5</text:p>
      <text:p text:style-name="ifm_p_ifm">Kunt u aangeven of de lasten die bij Nederlandse veebedrijven terecht komen vergelijkbaar zijn met de lasten die in alle andere 27 EU-lidstaten worden opgelegd aan het bedrijfsleven als gevolg van de NEC-richtlijn, of zijn er verschillen en kunnen deze in kaart gebracht worden?</text:p>
      <text:p text:style-name="ifm_p_mt.3.76mm_ifm">Antwoord 5</text:p>
      <text:p text:style-name="ifm_p_ifm">Op 18 december 2013 heeft de Europese Commissie een voorstel gepresenteerd voor een herziening van de NEC-Richtlijn. Het voorstel stelt Nederland een ammoniakreductie van 25% voor (ten opzichte van 2005), terwijl de reductie gemiddeld voor Europa 30% is. Daarmee lijken de lasten voor Nederland lager dan het Europees gemiddelde.</text:p>
      <text:p text:style-name="ifm_p_ifm">Uit de onderliggende rapporten blijkt dat de Europese Commissie rekening heeft gehouden met de inspanningen op milieugebied reeds door het Nederlandse bedrijfsleven genomen. Anderzijds is Nederland een dichtbevolkt land met onder meer een relatief grote veesector. Ondanks dat het voorgestelde plafond lager is dan het Europees gemiddelde, is ook van de veesector nog een aanzienlijke inspanning noodzakelijk in de periode tot 2030.</text:p>
      <text:p text:style-name="ifm_p_ifm">Ik moet hierbij aangeven dat het hier om voorstellen van de Europese Commissie gaat. Op dit moment is het PBL bezig een kosten/baten-analyse op te stellen van het Commissievoorstel. Met deze analyse en de inbreng die ik gehad heb van verschillende belanghebbenden, waaronder ook de veesector, zal ik mijn positie bepalen. Ik verwacht mijn positie nog dit jaar met u te kunnen delen.</text:p>
      <text:p text:style-name="ifm_p_mt.3.76mm_ifm">Vraag 6</text:p>
      <text:p text:style-name="ifm_p_ifm">Als er verschillen zijn, kunt u dan aangeven of deze te verklaren zijn door de wijze waarop Nederland Natura 2000, en de Programmatische Aanpak Stikstof (PAS) in het vervolg hiervan, implementeert in vergelijking met andere landen?</text:p>
      <text:p text:style-name="ifm_p_mt.3.76mm_ifm">Antwoord 6</text:p>
      <text:p text:style-name="ifm_p_ifm">Zie het antwoord op vraag 5.</text:p>
      <text:p text:style-name="ifm_p_mt.3.76mm_ifm">Vraag 7</text:p>
      <text:p text:style-name="ifm_p_ifm">Wordt er met het concept-Besluit emissiearme Huisvesting Landbouwhuisdieren vooruit gelopen op de aanpassing van de NEC-richtlijn? Zo ja, welke andere landen lopen hier ook al op vooruit en verplichten daarmee hun bedrijfsleven extra investeringen te doen?</text:p>
      <text:p text:style-name="ifm_p_mt.3.76mm_ifm">Antwoord 7</text:p>
      <text:p text:style-name="ifm_p_ifm">Met dit ontwerpbesluit wordt niet vooruitgelopen op de aanpassing van de NEC-richtlijn. De door de EU voorgestelde aanscherping van het emissieplafond voor ammoniak in 2020 vereist nog geen aanscherping van de huidige emissie-eisen. Op de voorgestelde aanscherping in 2030 kan nu nog niet worden geanticipeerd, mogelijk is een verdergaande aanscherping dan die in dit ontwerpbesluit dan nodig.</text:p>
      <text:p text:style-name="ifm_p_mt.3.76mm_ifm">Vraag 8</text:p>
      <text:p text:style-name="ifm_p_ifm">Kunt u aangeven of de verhouding tussen de verschillende vormen van fijnstof zoals afgesproken in de NEC-richtlijn 2001/8/EG tussen landen, of tussen de vormen van fijnstof, nog gewijzigd zullen worden of zijn deze in beton gegoten?</text:p>
      <text:p text:style-name="ifm_p_mt.3.76mm_ifm">Antwoord 8</text:p>
      <text:p text:style-name="ifm_p_ifm">Het voorstel van de Europese Commissie van 18 december 2013 introduceert een plafond voor PM2.5, deeltjes met een grootte van 2.5 micrometer of minder. In de oorspronkelijke NEC-richtlijn (2001/8/EG) werd gekeken naar grotere deeltjes met een grootte van 10 micrometer of minder (PM10). Dit nieuwe plafond gebaseerd op PM2.5 wordt niet eerder vastgesteld dan 2016.</text:p>
      <text:p text:style-name="ifm_p_mt.3.76mm_ifm">Vraag 9</text:p>
      <text:p text:style-name="ifm_p_ifm">Hoe beoordeelt u dat volgens de normen tot 2010 in 2001/8/EG Portugal meer SO<text:span text:style-name="ifm_span_font.subscript_ifm">2</text:span> en vrijwel evenveel NO<text:span text:style-name="ifm_span_font.subscript_ifm">x</text:span>, VOS en NH<text:span text:style-name="ifm_span_font.subscript_ifm">3</text:span> mag uitstoten als Nederland terwijl het land zeven miljoen inwoners minder heeft dan Nederland?</text:p>
      <text:p text:style-name="ifm_p_mt.3.76mm_ifm">Antwoord 9</text:p>
      <text:p text:style-name="ifm_p_ifm">De normen die tot 2010 golden, maar ook de voorgestelde normen voor 2030, worden niet alleen gebaseerd op het aantal inwoners van een lidstaat. Ook bijvoorbeeld de aanwezige industrie en het verkeer zijn meegenomen bij het vaststellen van deze plafonds. Dat neemt niet weg dat alle Nederlandse belanghebbenden een forse inspanning hebben gedaan om deze plafonds in 2010 te realiseren.</text:p>
      <text:p text:style-name="ifm_p_ifm">Deze inspanning is terug te zien in de voorgestelde plafonds voor 2030, waarbij Nederland voor de meeste stoffen een lager reductiepercentage heeft dan landen die minder hebben gedaan, zoals Portug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Remco Dijkstra en Lodders over de extra kosten door ammoniakbeleid</dc:title>
    <meta:user-defined meta:name="OVERHEIDop.ParlID/DC.identifier">ah-tk-20142015-817</meta:user-defined>
    <meta:user-defined meta:name="OVERHEIDop.vraagnummer">2014Z16764</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de leden Remco Dijkstra en Lodders over de extra kosten door ammoniakbeleid</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