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4</text:p>
      <text:p text:style-name="ifm_p_font.roman_mt.3.76mm_ifm">Vragen van het lid <text:span text:style-name="ifm_span_font.bold_ifm">Ypma</text:span> (PvdA) aan de Staatssecretaris van Volksgezondheid, Welzijn en Sport over <text:span text:style-name="ifm_span_font.italic_ifm">de eigen bijdrage binnen de Jeugdwet</text:span> (ingezonden 20 november 2014).</text:p>
      <text:p text:style-name="ifm_p_font.roman_mt.3.76mm_ifm">Antwoord van Staatssecretaris <text:span text:style-name="ifm_span_font.bold_ifm">Van Rijn</text:span> (Volksgezondheid, Welzijn en Sport), mede namens de Staatssecretaris van Veiligheid en Justitie (ontvangen 15 december 2014).</text:p>
      <text:p text:style-name="ifm_p_mt.3.76mm_ifm">Vraag 1</text:p>
      <text:p text:style-name="ifm_p_ifm">Bent u bekend met signalen dat de eigen bijdrage voor de specialistische hulp (opname kinder- en jeugdpsychiatrie) voor ouders kan oplopen tussen € 900 tot € 1.500 per jaar?</text:p>
      <text:p text:style-name="ifm_p_mt.3.76mm_ifm">Antwoord 1</text:p>
      <text:p text:style-name="ifm_p_ifm">Op basis van de huidige Wet op de jeugdzorg is een ouderbijdrage verschuldigd als de jeugdzorg in de vorm van verblijf (etmaal/dagdeel) plaatsvindt. Deze ouderbijdrage is ook onderdeel van de Jeugdwet. Dit betekent een verbreding van de doelgroep omdat vanaf 2015 ook een deel van de groep Awbz en Zvw onder de nieuwe Jeugdwet komt te vallen.</text:p>
      <text:p text:style-name="ifm_p_ifm">Een ouderbijdrage is van een andere aard dan een eigen bijdrage of het eigen risico dat we kennen in de Zorgverzekeringswet. Als het kind niet thuis kan wonen, kunnen ouders in aanmerking komen voor kinderbijslag als ze kosten maken voor hun kind. Ouders moeten aantonen dat ze deze kosten maken. Een ouderbijdrage geldt ook als kosten voor het kind. Ouders waarvan het kind niet thuis woont wegens ziekte of handicap of wegens het volgen van een school of studie, kunnen recht hebben op dubbele kinderbijslag. Zij moeten daartoe aantonen dat zij voldoen aan de onderhoudseis, namelijk dat zij tenminste € 1.103 per kwartaal uitgeven aan hun kind.</text:p>
      <text:p text:style-name="ifm_p_mt.3.76mm_ifm">Vraag 2</text:p>
      <text:p text:style-name="ifm_p_ifm">Deelt u de mening dat een eigen bijdrage geen drempel mag vormen en dat alle kinderen toegang moeten krijgen (voor zover dat nodig is) tot specialistische hulp?</text:p>
      <text:p text:style-name="ifm_p_mt.3.76mm_ifm">Antwoord 2</text:p>
      <text:p text:style-name="ifm_p_ifm">In de Jeugdwet wordt rekening gehouden met de achtergrond van ouders en jeugdigen. Er is niet in elke situatie een ouderbijdrage verschuldigd.</text:p>
      <text:p text:style-name="ifm_p_ifm">Onder het overgangsrecht van de Jeugdwet houdt iedereen dezelfde rechten en plichten op basis van de afgegeven indicatie en/of verwijzing. Dit betekent dat de groep jeugdigen die nu onder de Awbz en de Zvw hun zorg ontvangen gedurende het overgangsrecht geen ouderbijdrage verschuldigd zijn.</text:p>
      <text:p text:style-name="ifm_p_ifm">Verder betalen adoptieouders en ouders waarvan het gezag beëindigd is ook geen ouderbijdrage. Als er jeugdhulp in een noodsituatie wordt geboden is er geen ouderbijdrage veschuldigd. Dit geldt dus voor crisisuithuisplaatsing maar ook voor crisisdbc.</text:p>
      <text:p text:style-name="ifm_p_ifm">Het CAK kan de hardheidsclausule toepassen en afzien van de (volledige) verschuldigde ouderbijdrage. Dit is mogelijk in het kader van redelijkheid en billijkheid.</text:p>
      <text:p text:style-name="ifm_p_ifm">Ook is er geen ouderbijdrage voor bepaalde bijstandsgerechtigden, asielzoekers, TBS’ers met zak- en kleedgeld en gedetineerden. De ouderbijdrage wordt voor deze groepen buiten invordering gesteld.</text:p>
      <text:p text:style-name="ifm_p_mt.3.76mm_ifm">Vraag 3</text:p>
      <text:p text:style-name="ifm_p_ifm">Waarom is er een eigen bijdrage als het gaat om een opname in de kinder- en jeugdpsychiatrie? Hoe hoog is de eigen bijdrage per jaar? Hoe wordt de situatie na 1 januari 2015?</text:p>
      <text:p text:style-name="ifm_p_mt.3.76mm_ifm">Antwoord 3</text:p>
      <text:p text:style-name="ifm_p_ifm">Alle jeugdhulp met verblijf heeft te maken met de ouderbijdrage, dus ook opname in een instelling waar jeugd- en kinderpsychiatrie wordt geleverd. De argumentatie om ouderbijdrage te heffen is dat ouders/verzorgers een wettelijke onderhoudsplicht hebben en kosten besparen. Ouders maken immers minder kosten omdat het kind een deel van de dag of een etmaal niet meer thuis woont. Het gaat om kosten die bij een pleegouder of in een accommodatie van een jeugdhulpaanbieder extra worden gemaakt ten opzichte van een ambulante behandeling en die ouders vervolgens uitsparen omdat hun kind niet meer thuis woont. Deze verantwoordelijkheid van de ouders voor hun kinderen enerzijds en besparing van de verzorgingskosten anderzijds vormen de uitgangspunten voor de ouderbijdrage in de Jeugdwet. De ouderbijdrage is afhankelijk van de leeftijd van het kind en van het aantal etmalen of dagdelen jeugdhulp per week. Bij een volledige plaatsing zal de ouderbijdrage variëren tussen € 900 tot circa € 1.550 per jaar.</text:p>
      <text:p text:style-name="ifm_p_mt.3.76mm_ifm">Vraag 4</text:p>
      <text:p text:style-name="ifm_p_ifm">Welke maatregelen gaat u treffen als blijkt dat de eigen bijdrage een drempel vormt bij de toegang tot specialistische hulp?</text:p>
      <text:p text:style-name="ifm_p_mt.3.76mm_ifm">Antwoord 4</text:p>
      <text:p text:style-name="ifm_p_ifm">Zoals ik in antwoord 2 heb aangegeven houdt de Jeugdwet rekening met situaties waarin het moeilijk is om een ouderbijdrage te betalen. Voor gevallen waarin een ouderbijdrage onwenselijk is, is een uitzondering gemaakt of een buiteninvorderingstelling. Verder bestaat de mogelijkheid voor het CAK om gebruik te maken van de hardheidsclausule (de ouderbijdrage wordt dan (deels) niet geïnd.</text:p>
      <text:p text:style-name="ifm_p_mt.3.76mm_ifm">Vraag 5</text:p>
      <text:p text:style-name="ifm_p_ifm">Bij welke andere zorg binnen jeugdhulp geldt een eigen bijdrage? Hoe hoog zijn die eigen bijdragen?</text:p>
      <text:p text:style-name="ifm_p_mt.3.76mm_ifm">Antwoord 5</text:p>
      <text:p text:style-name="ifm_p_ifm">Voor alle jeugdhulp waar sprake is van verblijf (etmalen/dagdelen) is onder de Jeugdwet een ouderbijdrage verschul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Ypma over de eigen bijdrage binnen de Jeugdwet</dc:title>
    <meta:user-defined meta:name="OVERHEIDop.ParlID/DC.identifier">ah-tk-20142015-814</meta:user-defined>
    <meta:user-defined meta:name="OVERHEIDop.vraagnummer">2014Z21184</meta:user-defined>
    <meta:user-defined meta:name="OVERHEIDop.aanhangselNummer">814</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M.J. van Rijn</meta:user-defined>
    <meta:user-defined meta:name="OVERHEIDop.vergaderjaar">2014-2015</meta:user-defined>
    <meta:user-defined meta:name="DCTERMS.W3CDTF/OVERHEIDop.datumOntvangst">2014-12-15</meta:user-defined>
    <meta:user-defined meta:name="OVERHEID.StatenGeneraal/DC.creator">Tweede Kamer der Staten-Generaal</meta:user-defined>
    <dc:language>nl</dc:language>
    <meta:user-defined meta:name="DCTERMS.alternative"/>
    <meta:user-defined meta:name="DC.title">Antwoord op vragen van het lid Ypma over de eigen bijdrage binnen de Jeugdwet</meta:user-defined>
    <meta:user-defined meta:name="DCTERMS.W3CDTF/DCTERMS.available">2014-12-16</meta:user-defined>
    <meta:user-defined meta:name="OVERHEIDop.publicationName">Kamervragen (Aanhangsel)</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Verzekeringen</meta:user-defined>
    <meta:user-defined meta:name="OVERHEIDop.versieInformatie"/>
  </office:meta>
</office:document-meta>
</file>