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id <text:span text:style-name="ifm_span_font.bold_ifm">Van Dekken</text:span> (PvdA) aan de Minister van Volksgezondheid, Welzijn en Sport over <text:span text:style-name="ifm_span_font.italic_ifm">de berichtgeving «Kabinet: «FIFA, geef openheid over toekenning Wk's»»</text:span> (ingezonden 4 december 2014).</text:p>
      <text:p text:style-name="ifm_p_font.roman_mt.3.76mm_ifm">Mededeling van Minister <text:span text:style-name="ifm_span_font.bold_ifm">Schippers</text:span> (Volksgezondheid, Welzijn en Sport) (ontvangen 15 december 2014).</text:p>
      <text:p text:style-name="ifm_p_mt.3.76mm_ifm">Vraag 1</text:p>
      <text:p text:style-name="ifm_p_ifm">Op welke manier wilt u er voor zorgen dat wereldvoetbalbond FIFA openheid geeft als het gaat om toekenning van Wereldkampioenschappen (Wk’s) in 2018 en 2022?<text:note text:id="ID-2014Z22305-d37e49" text:note-class="footnote"><text:note-citation text:label="1 ">1</text:note-citation><text:note-body><text:p text:style-name="ifm_p_font.normal_size.6.93pt_mt..5mm_indent.-0.1161in_mleft.0.1161in_ifm">Eenvandaag, 26 november 2014</text:p></text:note-body></text:note></text:p>
      <text:p text:style-name="ifm_p_mt.3.76mm_ifm">Vraag 2</text:p>
      <text:p text:style-name="ifm_p_ifm">Welke acties zijn er door de KNVB en het kabinet ondernomen om volledige transparantie te eisen? Is er inmiddels een brief verstuurd naar de FIFA? Zo ja, wat staat er precies in?</text:p>
      <text:p text:style-name="ifm_p_mt.3.76mm_ifm">Vraag 3</text:p>
      <text:p text:style-name="ifm_p_ifm">Sinds wanneer speelt Nederland een voortrekkersrol binnen de EU op het terrein van integriteit in de sport, en gaat het daarbij ook om bestrijding van fraude, witwasserij, matchfixing, manipulatie en machtsmisbruik in de sport? Kunt u de Kamer daarover uitgebreid informeren?</text:p>
      <text:p text:style-name="ifm_p_mt.3.76mm_ifm">Vraag 4</text:p>
      <text:p text:style-name="ifm_p_ifm">Deelt u de mening dat Interpol, Europol, het Openbaar Ministerie en de FIOD onderzoek moeten doen naar eventuele frauduleuze praktijken rond de toewijzing van genoemde WK-bids in 2018 en 2022, met name omdat Nederland een Europese voortrekkersrol zou spelen als het gaat om integriteit van de sport?</text:p>
      <text:p text:style-name="ifm_p_mt.3.76mm_ifm">Vraag 5</text:p>
      <text:p text:style-name="ifm_p_ifm">Bent u bereid vanuit Nederland en met de KNVB het initiatief te nemen voor internationaal overleg over integriteit in de sport, en volledige transparantie bij toekenning van Wk’s en andere internationale sportevenementen?</text:p>
      <text:h text:style-name="ifm_p_font.bold_mt.5.08mm_page.keep-with-next_ifm" text:outline-level="2">Mededeling</text:h>
      <text:p text:style-name="ifm_p_mt.4.23mm_ifm">De vragen van het Kamerlid Van Dekken (PvdA) over de berichtgeving «Kabinet: «FIFA, geef openheid over toekenning Wk's» (2014Z22305) kunnen tot mijn spijt niet binnen de gebruikelijke termijn worden beantwoord.</text:p>
      <text:p text:style-name="ifm_p_ifm">De reden van het uitstel is de interdepartementale afstemming.</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Dekken over de berichtgeving ‘Kabinet: 'FIFA, geef openheid over toekenning Wk's'</dc:title>
    <meta:user-defined meta:name="OVERHEIDop.ParlID/DC.identifier">ah-tk-20142015-812</meta:user-defined>
    <meta:user-defined meta:name="OVERHEIDop.vraagnummer">2014Z22305</meta:user-defined>
    <meta:user-defined meta:name="OVERHEIDop.aanhangselNummer">812</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Uitstel beantwoording vragen van het lid Van Dekken over de berichtgeving ‘Kabinet: 'FIFA, geef openheid over toekenning Wk's'</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