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het lid <text:span text:style-name="ifm_span_font.bold_ifm">Helder</text:span> (PVV) aan de Minister van Veiligheid en Justitie over <text:span text:style-name="ifm_span_font.italic_ifm">het bericht «Ontslag fraudeaanklager wegens mogelijke fraude»</text:span> (ingezonden 8 september 2014).</text:p>
      <text:p text:style-name="ifm_p_font.roman_mt.3.76mm_ifm">Mededeling van Staatssecretaris <text:span text:style-name="ifm_span_font.bold_ifm">Teeven</text:span> (Veiligheid en Justitie) (ontvangen 1 oktober 2014).</text:p>
      <text:p text:style-name="ifm_p_mt.3.76mm_ifm">Vraag 1</text:p>
      <text:p text:style-name="ifm_p_ifm">Kent u het bericht: «Ontslag fraudeaanklager wegens mogelijke fraude»?<text:note text:id="ID-2014Z15092-d37e48" text:note-class="footnote"><text:note-citation text:label="1 ">1</text:note-citation><text:note-body><text:p text:style-name="ifm_p_font.normal_size.6.93pt_mt..5mm_indent.-0.1161in_mleft.0.1161in_ifm">NRC Handelsblad, 4 september 2014</text:p></text:note-body></text:note></text:p>
      <text:p text:style-name="ifm_p_mt.3.76mm_ifm">Vraag 2</text:p>
      <text:p text:style-name="ifm_p_ifm">Klopt het dat de kwestie voorkomen had kunnen worden door een betere screening van de betreffende persoon bij de aanstelling zoals bronnen binnen het opsporingsapparaat beweren? Zo nee, waarom niet?</text:p>
      <text:p text:style-name="ifm_p_mt.3.76mm_ifm">Vraag 3</text:p>
      <text:p text:style-name="ifm_p_ifm">Is het een normale gang van zaken dat een persoon door middel van zijn politieke (VVD) netwerk een aanstelling krijgt? Zo ja, wat gaat u eraan doen dat een screening niet ondergeschikt is aan vriendjespolitiek?</text:p>
      <text:p text:style-name="ifm_p_mt.3.76mm_ifm">Vraag 4</text:p>
      <text:p text:style-name="ifm_p_ifm">Deelt u de mening dat deze kwestie het vertrouwen van de samenleving in justitie schaadt aangezien het Openbaar Ministerie niet meer slagkracht en deskundigheid wordt gegeven bij het aanpakken van witteboordencriminelen, maar in plaats daarvan een aanklager krijgt die zelf verdacht wordt van witteboordencriminaliteit?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Ontslag fraudeaanklager wegens mogelijke fraude» (ingezonden 8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Ontslag fraudeaanklager wegens mogelijke fraude’</dc:title>
    <meta:user-defined meta:name="OVERHEIDop.ParlID/DC.identifier">ah-tk-20142015-81</meta:user-defined>
    <meta:user-defined meta:name="OVERHEIDop.vraagnummer">2014Z15092</meta:user-defined>
    <meta:user-defined meta:name="OVERHEIDop.aanhangselNummer">8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Ontslag fraudeaanklager wegens mogelijke fraude’</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