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80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09</text:p>
      <text:p text:style-name="ifm_p_font.roman_mt.3.76mm_ifm">Vragen van de leden <text:span text:style-name="ifm_span_font.bold_ifm">Van Dekken</text:span> en <text:span text:style-name="ifm_span_font.bold_ifm">Kerstens</text:span> (beiden PvdA) aan de Minister van Sociale Zaken en Werkgelegenheid over <text:span text:style-name="ifm_span_font.italic_ifm">het onderzoek van Imtech naar fraude bij de bouw van de energiecentrale van Essent in de Eemshaven</text:span> (ingezonden 10 november 2014).</text:p>
      <text:p text:style-name="ifm_p_font.roman_mt.3.76mm_ifm">Antwoord van Minister <text:span text:style-name="ifm_span_font.bold_ifm">Asscher</text:span> (Sociale Zaken en Werkgelegenheid) (ontvangen 12 december 2014).</text:p>
      <text:p text:style-name="ifm_p_mt.3.76mm_ifm">Vraag 1</text:p>
      <text:p text:style-name="ifm_p_ifm">Hebt u kennisgenomen van het bericht «Imtech onderzoekt miljoenenfraude Eemshaven»?<text:note text:id="ID-2014Z20110-d37e59" text:note-class="footnote"><text:note-citation text:label="1 ">1</text:note-citation><text:note-body><text:p text:style-name="ifm_p_font.normal_size.6.93pt_mt..5mm_indent.-0.1161in_mleft.0.1161in_ifm">http://www.rtvnoord.nl/artikel/artikel.asp?p=140940</text:p></text:note-body></text:note></text:p>
      <text:p text:style-name="ifm_p_mt.3.76mm_ifm">Antwoord 1</text:p>
      <text:p text:style-name="ifm_p_ifm">Ja.</text:p>
      <text:p text:style-name="ifm_p_mt.3.76mm_ifm">Vraag 2</text:p>
      <text:p text:style-name="ifm_p_ifm">Berichten over misstanden bij de bouw van de energiecentrale van Essent in de Eemshaven zijn niet nieuw; kunt u aangeven of, en zo ja, hoe vaak het speciale team van de Inspectie SZW, dat is opgericht om de publiek-private samenwerking bij cao-handhaving te verbeteren, onderzoek heeft uitgevoerd naar misstanden bij de aanleg van de energiecentrale in de Eemshaven? Zijn er boetes opgelegd, en zo ja, voor welk bedrag? Welke andere maatregelen zijn genomen om herhaling te voorkomen?</text:p>
      <text:p text:style-name="ifm_p_mt.3.76mm_ifm">Antwoord 2</text:p>
      <text:p text:style-name="ifm_p_ifm">De Inspectie SZW is al enkele jaren actief met het toezicht op de arbeidswetgeving in de Eemshaven. Er vinden regelmatig inspecties plaats. Er hebben echter geen inspecties plaatsgevonden die specifiek waren gericht op Essent, omdat Essent zelf geen verantwoordelijke partij was in de keten van opdrachtgevers van de bouw.</text:p>
      <text:p text:style-name="ifm_p_mt.3.76mm_ifm">Vraag 3</text:p>
      <text:p text:style-name="ifm_p_ifm">Heeft de Inspectie SZW contact met Imtech over dit onderzoek en wordt de inhoud daarvan met de Inspectie gedeeld? Zo nee, kunt u toezeggen dat de Inspectie SZW zich door Imtech alsnog laat informeren over dit onderzoek?</text:p>
      <text:p text:style-name="ifm_p_mt.3.76mm_ifm">Antwoord 3</text:p>
      <text:p text:style-name="ifm_p_ifm">Nee, er is geen contact geweest tussen de Inspectie SZW en Imtech. Het betreft hier een onderzoek naar eventuele overtredingen van de mededingingswet- en regelgeving. Ik heb de Autoriteit Consument en Markt op de hoogte gebracht van het onderzoek door Imtech.</text:p>
      <text:p text:style-name="ifm_p_mt.3.76mm_ifm">Vraag 4</text:p>
      <text:p text:style-name="ifm_p_ifm">Vormt het feit dat Imtech onderzoek doet naar fraude bij de bouw van de energiecentrale in de Eemshaven voor de Inspectie SZW zelf nog aanleiding om (vervolg)onderzoek te doen naar prijsafspraken en andere misstanden bij de bouw van de energiecentrale in de Eemshaven? Zo ja, kan de Inspectie SZW daarbij ook specifiek nagaan of daarbij sprake is van onderbetaling en/of het niet toepassen van de juiste collectieve arbeidsovereenkomst?</text:p>
      <text:p text:style-name="ifm_p_mt.3.76mm_ifm">Antwoord 4</text:p>
      <text:p text:style-name="ifm_p_ifm">Zie het antwoord bij vragen 2 en 3. De Inspectie heeft geen rol bij eventuele overtredingen van de mededingingswet- en regelgeving. De Inspectie SZW heeft evenmin zelfstandige functie om onderzoek te doen naar de naleving van cao’s. Op grond van artikel 10 Wet avv verricht de Inspectie SZW alleen op verzoek van cao-partijen een cao-nalevingsonderzoe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de leden Van Dekken en Kerstens over het onderzoek van Imtech naar fraude bij de bouw van de energiecentrale van Essent in de Eemshaven</dc:title>
    <meta:user-defined meta:name="OVERHEIDop.ParlID/DC.identifier">ah-tk-20142015-809</meta:user-defined>
    <meta:user-defined meta:name="OVERHEIDop.vraagnummer">2014Z20110</meta:user-defined>
    <meta:user-defined meta:name="OVERHEIDop.aanhangselNummer">809</meta:user-defined>
    <meta:user-defined meta:name="OVERHEIDop.AanhangselTypen/DC.type">Antwoord</meta:user-defined>
    <meta:user-defined meta:name="OVERHEIDop.Parlementair/DC.type">Aanhangsel van de Handelingen</meta:user-defined>
    <meta:user-defined meta:name="OVERHEIDop.indiener">J.W.M. Kerstens</meta:user-defined>
    <meta:user-defined meta:name="OVERHEIDop.indiener">T.R. van Dekken</meta:user-defined>
    <meta:user-defined meta:name="OVERHEIDop.ontvanger">L.F. Asscher</meta:user-defined>
    <meta:user-defined meta:name="OVERHEIDop.vergaderjaar">2014-2015</meta:user-defined>
    <meta:user-defined meta:name="DCTERMS.W3CDTF/OVERHEIDop.datumOntvangst">2014-12-12</meta:user-defined>
    <meta:user-defined meta:name="OVERHEID.StatenGeneraal/DC.creator">Tweede Kamer der Staten-Generaal</meta:user-defined>
    <dc:language>nl</dc:language>
    <meta:user-defined meta:name="DCTERMS.alternative"/>
    <meta:user-defined meta:name="DC.title">Antwoord op vragen van de leden Van Dekken en Kerstens over het onderzoek van Imtech naar fraude bij de bouw van de energiecentrale van Essent in de Eemshaven</meta:user-defined>
    <meta:user-defined meta:name="DCTERMS.W3CDTF/DCTERMS.available">2014-12-15</meta:user-defined>
    <meta:user-defined meta:name="OVERHEIDop.publicationName">Kamervragen (Aanhangsel)</meta:user-defined>
    <meta:user-defined meta:name="OVERHEID.Organisatietype/OVERHEID.organisationType">staten generaal</meta:user-defined>
    <meta:user-defined meta:name="DCTERMS.W3CDTF/DCTERMS.issued">2014-12-12</meta:user-defined>
    <meta:user-defined meta:name="OVERHEID.Informatietype/DC.type">officiële publicatie</meta:user-defined>
    <meta:user-defined meta:name="OVERHEID.TaxonomieBeleidsagenda/OVERHEID.category">Werk | Arbeidsomstandigheden</meta:user-defined>
    <meta:user-defined meta:name="OVERHEIDop.versieInformatie"/>
  </office:meta>
</office:document-meta>
</file>