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de leden <text:span text:style-name="ifm_span_font.bold_ifm">Voordewind</text:span> en <text:span text:style-name="ifm_span_font.bold_ifm">Dik-Faber</text:span> (beiden ChristenUnie) aan de Minister van Volksgezondheid Welzijn en Sport over <text:span text:style-name="ifm_span_font.italic_ifm">het bericht dat therapie de kans op zelfdoding verkleint</text:span> (ingezonden 25 november 2014).</text:p>
      <text:p text:style-name="ifm_p_font.roman_mt.3.76mm_ifm">Mededeling van Minister <text:span text:style-name="ifm_span_font.bold_ifm">Schippers</text:span> (Volksgezondheid, Welzijn en Sport) (ontvangen 12 december 2014).</text:p>
      <text:p text:style-name="ifm_p_mt.3.76mm_ifm">Vraag 1</text:p>
      <text:p text:style-name="ifm_p_ifm">Kent u het bericht «Therapie verkleint kans op zelfdoding»?<text:note text:id="ID-2014Z21578-d37e61" text:note-class="footnote"><text:note-citation text:label="1 ">1</text:note-citation><text:note-body><text:p text:style-name="ifm_p_font.normal_size.6.93pt_mt..5mm_indent.-0.1161in_mleft.0.1161in_ifm">Nederlands Dagblad, 24 november 2014</text:p></text:note-body></text:note></text:p>
      <text:p text:style-name="ifm_p_mt.3.76mm_ifm">Vraag 2</text:p>
      <text:p text:style-name="ifm_p_ifm">Wat is uw reactie op het Deense onderzoek naar gesprekstherapie ter voorkoming van suïcide?</text:p>
      <text:p text:style-name="ifm_p_mt.3.76mm_ifm">Vraag 3</text:p>
      <text:p text:style-name="ifm_p_ifm">Deelt u de mening dat het van belang is om in Nederland naar dit Deense model te kijken en te bezien op welke wijze deze gesprekstherapie ook in Nederland kan bijdragen aan het voorkomen van suïcide? Zo ja, op welke wijze? Zo nee, waarom niet?</text:p>
      <text:p text:style-name="ifm_p_mt.3.76mm_ifm">Vraag 4</text:p>
      <text:p text:style-name="ifm_p_ifm">Bent u bereid om informatie over de Deense onderzoeksresultaten naar de Kamer te sturen? Zo ja, wilt u dit doen vóór het Algemeen overleg GGZ op 3 december a.s? Zo nee, waarom niet?</text:p>
      <text:h text:style-name="ifm_p_font.bold_mt.5.08mm_page.keep-with-next_ifm" text:outline-level="2">Mededeling</text:h>
      <text:p text:style-name="ifm_p_mt.4.23mm_ifm">De vragen van de Kamerleden Voordewind (CU) en Dik-Faber (CU) over het bericht dat therapie de kans op zelfdoding verkleint (2014Z21578) kunnen vanwege het kerstreces tot mijn spijt niet binnen de gebruikelijke termijn worden beantwoord.</text:p>
      <text:p text:style-name="ifm_p_ifm">Ik streef er naar u zo spoedig mogelijk na het Kerst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oordewind en Dik-Faber over het bericht dat therapie de kans op zelfdoding verkleint</dc:title>
    <meta:user-defined meta:name="OVERHEIDop.ParlID/DC.identifier">ah-tk-20142015-805</meta:user-defined>
    <meta:user-defined meta:name="OVERHEIDop.vraagnummer">2014Z21578</meta:user-defined>
    <meta:user-defined meta:name="OVERHEIDop.aanhangselNummer">805</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E.I. Schippers</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Uitstel beantwoording vragen van de leden Voordewind en Dik-Faber over het bericht dat therapie de kans op zelfdoding verkleint</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