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de leden <text:span text:style-name="ifm_span_font.bold_ifm">Siderius</text:span> en <text:span text:style-name="ifm_span_font.bold_ifm">Kooiman</text:span> (beiden SP) aan de Staatssecretaris van Volksgezondheid, Welzijn en Sport en de Minister van Veiligheid en Justitie over <text:span text:style-name="ifm_span_font.italic_ifm">problemen bij Fier Friesland met de budgetten specialistische functies</text:span> (ingezonden 14 november 2014).</text:p>
      <text:p text:style-name="ifm_p_font.roman_mt.3.76mm_ifm">Antwoord van Staatssecretaris <text:span text:style-name="ifm_span_font.bold_ifm">Van Rijn</text:span> (Volksgezondheid, Welzijn en Sport), mede namens de Minister van Veiligheid en Justitie (ontvangen 12 december 2014).</text:p>
      <text:p text:style-name="ifm_p_mt.3.76mm_ifm">Vraag 1</text:p>
      <text:p text:style-name="ifm_p_ifm">Wat is uw oordeel over het feit dat een landelijk gespecialiseerde organisatie – zoals Fier – nog steeds over een groot deel van haar budgetten en voorzieningen geen afspraken heeft kunnen maken voor 2015?<text:note text:id="n1" text:note-class="footnote"><text:note-citation text:label="1 ">1</text:note-citation><text:note-body><text:p text:style-name="ifm_p_font.normal_size.6.93pt_mt..5mm_indent.-0.1161in_mleft.0.1161in_ifm">Factsheet specialistische landelijke functies Fier</text:p></text:note-body></text:note></text:p>
      <text:p text:style-name="ifm_p_mt.3.76mm_ifm">Antwoord 1</text:p>
      <text:p text:style-name="ifm_p_ifm">Ik begrijp dat de decentralisaties voor Fier Fryslân onzekerheid met zich meebrengen. Ik heb Fier Fryslân gewezen op de Transitie Autoriteit Jeugd (TAJ).</text:p>
      <text:p text:style-name="ifm_p_ifm">De TAJ heeft mij geïnformeerd over de stand van zaken rond de afspraken die weldegelijk met Fier Fryslân zijn gemaakt. Fier Fryslân is partij bij de volgende afspraken:</text:p>
      <text:p text:style-name="ifm_p_ifm">Voor de <text:span text:style-name="ifm_span_font.italic_ifm">specialistische jeugdzorg</text:span> is de VNG met de instellingen, waaronder Fier Fryslân, een Landelijk Transitiearrangement (LTA) Jeugd, een raamcontract waarin de condities zijn opgenomen waaronder specialistische jeugdzorg door de gemeenten kunnen worden ingekocht, overeengekomen. De VNG heeft de gemeenten geadviseerd om een deel van het budget te reserveren voor de inkoop van landelijke functies. De beslissing over de inkoop bij Fier Fryslân is aan de gemeenten. Zij kunnen uiteraard ook andere keuzes maken en besluiten zelf zorgaanbod te gaan ontwikkelen.</text:p>
      <text:p text:style-name="ifm_p_ifm">De VNG heeft voor <text:span text:style-name="ifm_span_font.italic_ifm">specifieke groepen in de vrouwenopvang</text:span> (slachtoffers van loverboys en eergerelateerd geweld) een centraal inkooparrangement opgesteld en daarvoor middelen apart gezet op een zogenaamde derdenrekening. Een deel van de voorzieningen die Fier Fryslân thans biedt, worden vanaf 1-1-2015 op deze wijze gefinancierd.</text:p>
      <text:p text:style-name="ifm_p_ifm">Fier Fryslân financiert een deel van haar voorzieningen uit de middelen GGZ-C. Beschermd wonen gaat over naar de gemeenten, evenals de middelen. Op de volgende wijze.</text:p>
      <text:p text:style-name="ifm_p_ifm">18-: de middelen uit de Jeugd GGZ worden vanaf 1-1-2015 op grond van het woonplaatsbeginsel verdeeld over de gemeenten. Voor het grootste gedeelte zullen die middelen dus bij een andere gemeente dan de gemeente Leeuwarden terecht komen. Het is aan de gemeenten om afspraken te maken.</text:p>
      <text:p text:style-name="ifm_p_ifm">18+: de middelen voor de GGZ-C (beschermd wonen) worden in 2015 en 2016 nog historisch verdeeld, waarbij niet het woonplaatsbeginsel geldt. Relevant is dus waar de zorg wordt geleverd en niet waar de cliënt oorspronkelijk vandaan komt. De gemeente Leeuwarden heeft mij bevestigd in 2015 de huidige omvang beschermd wonen bij Fier Fryslân in te kopen.</text:p>
      <text:p text:style-name="ifm_p_mt.3.76mm_ifm">Vraag 2</text:p>
      <text:p text:style-name="ifm_p_ifm">Hoe komt het dat er nog steeds geen afspraken zijn gemaakt voor de specialistische functies voor buitenlandse slachtoffers van internationale mensenhandel? Vindt u dat deze, nu nog landelijk werkende voorziening, na 1 januari 2015 haar landelijk functie moet behouden (net zoals er specialistische landelijke voorziening is voor binnenlandse slachtoffers van mensenhandel)?</text:p>
      <text:p text:style-name="ifm_p_mt.3.76mm_ifm">Antwoord 2</text:p>
      <text:p text:style-name="ifm_p_ifm">Het is aan de gemeenten om afspraken te maken over de vormgeving en financiering van het zorgaanbod voor slachtoffers van mensenhandel en hun kinderen en de wijze waarop de specialistische functies daarbinnen worden vormgegeven. Zij moeten borgen dat de benodigde opvang voor buitenlandse slachtoffers beschikbaar is.</text:p>
      <text:p text:style-name="ifm_p_ifm">Het Rijk neemt verantwoordelijkheid voor de landelijke opvang voor slachtoffers gedurende de drie maanden <text:span text:style-name="ifm_span_font.italic_ifm">bedenktijd</text:span> op grond van hoofdstuk B8/3 van de Vreemdelingencirculaire. Voor hen is er de Categorale Opvang van Slachtoffers van Mensenhandel (COSM). De contracten met de aanbieders worden verlengd tot 31-12-2017. De COSM biedt 70 opvangplaatsen voor slachtoffers en hun kinderen.</text:p>
      <text:p text:style-name="ifm_p_mt.3.76mm_ifm">Vraag 3</text:p>
      <text:p text:style-name="ifm_p_ifm">Hoe gaat u ervoor zorgen dat de 10-Rena bedden van Fier – die nu nog onder de AWBZ vallen, maar niet duidelijk is waaruit deze straks gefinancierd worden – behouden blijven?</text:p>
      <text:p text:style-name="ifm_p_mt.3.76mm_ifm">Antwoord 3</text:p>
      <text:p text:style-name="ifm_p_ifm">Binnen het programma Rena levert Fier Fryslân specialistische zorg voor buitenlandse slachtoffers van mensenhandel. De plaatsen worden uit verschillende bronnen gefinancierd: uit de Zvw, de Regeling zorg asielzoekers (Rza) en de AWBZ. Gemeenten zijn verantwoordelijk om jeugdige slachtoffers adequaat te ondersteunen. Ik ga er vanuit dat als een jeugdig slachtoffer deze specialistische zorg nodig heeft, dat gemeenten die ook voor hun jeugdige burger inkopen.</text:p>
      <text:p text:style-name="ifm_p_mt.3.76mm_ifm">Vraag 4</text:p>
      <text:p text:style-name="ifm_p_ifm">Klopt het dat er momenteel niets geregeld is voor de opvang en behandeling van kinderen van buitenlandse slachtoffers van internationale mensenhandel? Zo nee, wat gaat u doen om ook deze kinderen de opvang en begeleiding te bieden die zij nodig hebben?</text:p>
      <text:p text:style-name="ifm_p_mt.3.76mm_ifm">Antwoord 4</text:p>
      <text:p text:style-name="ifm_p_ifm">Uit het antwoord op vraag 2 blijkt dat het niet juist is te veronderstellen dat er niets geregeld is.</text:p>
      <text:p text:style-name="ifm_p_mt.3.76mm_ifm">Vraag 5 en 6</text:p>
      <text:p text:style-name="ifm_p_ifm">Wanneer zijn de afspraken van uw ministerie met de Vereniging van Nederlandse Gemeenten bekend over de AWBZ-middelen ten behoeve van beschermd wonen voor Fier? Klopt het dat hier sprake is van onbedoelde effecten bij de overheveling van budgetten van zorgkantoren en zorgverzekeraars naar gemeenten, zoals in de brief benoemd wordt (m.b.t. de AWBZ-budgetten voor minderjarigen en meerderjarigen en de jeugd- ggz-budgetten)?</text:p>
      <text:p text:style-name="ifm_p_ifm">Bent u bereid de opgetreden fout – dat de budgetten die over heel Nederland zijn verspreid omdat 80 procent van de cliënten van Fier buiten Friesland afkomstig is, maar historisch gezien toegerekend moeten worden aan de gemeente Leeuwarden – te herstellen, zodat de specialistische landelijke functie gefinancierd kan blijven? Zo ja, gaat u de gemeente Leeuwarden compenseren voor deze tekorten of gaat u de decembercirculaire aanpassen?</text:p>
      <text:p text:style-name="ifm_p_mt.3.76mm_ifm">Antwoord 5 en 6</text:p>
      <text:p text:style-name="ifm_p_ifm">Ik heb met de VNG afgesproken dat we in het komende voorjaar aan de hand van een analyse van de realisatiecijfers van de NZa over 2014 (beschikbaar in februari 2015) zullen bezien of het budget 2015 voor beschermd wonen/GGZ-C moet worden bijgesteld. Daarbij komt ook de verdelingsvraag aan de orde. Voor Fier Fryslân is relevant dat, gelet op die afspraak, de gemeente Leeuwarden mij vervolgens heeft laten weten de huidige omvang voor beschermd wonen voor meerderjarigen bij hen te zullen inkopen.</text:p>
      <text:p text:style-name="ifm_p_mt.3.76mm_ifm">Vraag 7</text:p>
      <text:p text:style-name="ifm_p_ifm">Bent u bereid in overweging te nemen om Fier, en eventueel enkele andere voorzieningen, de status van pilot te geven om de rijksoverheid in staat te stellen de (onbedoelde) effecten van de transitie te monitoren, omdat Fier over vrijwel alle budgetten beschikt? Zo nee, waarom niet?</text:p>
      <text:p text:style-name="ifm_p_mt.3.76mm_ifm">Antwoord 7</text:p>
      <text:p text:style-name="ifm_p_ifm">Ik heb uw Kamer meermalen toegezegd dat het kabinet de transitie(s) nauwlettend zal monitoren, zodat ongewenste gevolgen kunnen worden voorkomen en er zo nodig tijdig kan worden bijgestuurd. Ik zie niet in welke toegevoegde waarde een pilot nu zou kunnen hebben.</text:p>
      <text:p text:style-name="ifm_p_mt.3.76mm_ifm">Vraag 8</text:p>
      <text:p text:style-name="ifm_p_ifm">Bent u bereid in overweging te nemen de specialistische functies van Fier onder te brengen bij het Ministerie van Veiligheid en Justitie, omdat bij cliënten van Fier steeds sprake is van veiligheidsvraagstukken: ernstige dreiging, veiligheids- en traceerbaarheidsrisico’s? Zo nee, waarom niet?</text:p>
      <text:p text:style-name="ifm_p_mt.3.76mm_ifm">Antwoord 8</text:p>
      <text:p text:style-name="ifm_p_ifm">Nee, zie voor de reden mijn antwoord op vraag 2. Ik wijs er overigens op dat vrouwenopvang, waar ook sprake is van veiligheidsvraagstukken, al lange tijd decentraal wordt vormgegeven.</text:p>
      <text:p text:style-name="ifm_p_mt.3.76mm_ifm">Vraag 9</text:p>
      <text:p text:style-name="ifm_p_ifm">Bent u bereid in overweging te nemen de budgetten van Fier te storten op een derdenrekening (inclusief de verdwenen AWBZ- en jeugd-ggz-budgetten), en dit op zeer korte termijn te organiseren? Zo nee, waarom niet?</text:p>
      <text:p text:style-name="ifm_p_mt.3.76mm_ifm">Antwoord 9</text:p>
      <text:p text:style-name="ifm_p_ifm">Het is aan de gezamenlijke gemeenten om tot een passend financieringsarrangement te komen voor de cliënten waarvoor zij verantwoordelijk zijn.</text:p>
      <text:p text:style-name="ifm_p_mt.3.76mm_ifm">Vraag 10</text:p>
      <text:p text:style-name="ifm_p_ifm">Kunt u aangeven hoeveel landelijk werkende instellingen tegen soortgelijke problemen aanlopen? Hoe gaat u deze problemen met deze instellingen oplossen?</text:p>
      <text:p text:style-name="ifm_p_mt.3.76mm_ifm">Antwoord 10</text:p>
      <text:p text:style-name="ifm_p_ifm">Mij zijn geen problemen bekend met andere landelijk werkende instellingen voor slachtoffers van mensenhandel.</text:p>
      <text:p text:style-name="ifm_p_mt.3.76mm_ifm">Vraag 11</text:p>
      <text:p text:style-name="ifm_p_ifm">Bent u het ermee eens dat landelijk werkende instellingen, waar het overgrote deel van de cliënten van buiten de eigen regio komt, een groter risico lopen dan landelijk werkende instellingen, waarbij een minderheid van de cliënten uit een andere dan de eigen regio komt vanwege een wijziging in het verwijzingssysteem? Zo ja, welke maatregelen neemt u om deze risico’s tot een minimum te beperken?</text:p>
      <text:p text:style-name="ifm_p_mt.3.76mm_ifm">Antwoord 11</text:p>
      <text:p text:style-name="ifm_p_ifm">In zijn algemeenheid ben ik het eens met de in de vraag verwoorde stelling. Daarom is het goed dat de VNG specialistische functies in de vrouwenopvang centraal inkoopt en een LTA heeft gesloten met de instellingen voor specialistische jeugdzorg.</text:p>
      <text:p text:style-name="ifm_p_mt.3.76mm_ifm">Vraag 12</text:p>
      <text:p text:style-name="ifm_p_ifm">Kunt u aangeven hoe de verhouding regionale en buitenregionale cliënten is bij de landelijk werkende voorzieningen? Bent u bereid aanvullende maatregelen te nemen voor landelijk werkende voorzieningen, waarbij de meerderheid van de cliënten uit andere regio’s komt?</text:p>
      <text:p text:style-name="ifm_p_mt.3.76mm_ifm">Antwoord 12</text:p>
      <text:p text:style-name="ifm_p_ifm">Nee, deze verhouding wordt niet bijgehouden. Ik acht het niet nodig om aanvullende maatregelen te nemen, gelet op de maatregelen die de VNG heeft genomen. In mijn antwoord op vraag 7 ben ik ingegaan op de wijze waarop ik een vinger aan de pols houd.</text:p>
      <text:p text:style-name="ifm_p_mt.3.76mm_ifm">Vraag 13</text:p>
      <text:p text:style-name="ifm_p_ifm">Kunt u toelichten hoe de financiering is geregeld bij de andere opvanginitiatieven voor slachtoffers van mensenhandel?<text:note text:id="ID-2014Z20662-d37e133" text:note-class="footnote"><text:note-citation text:label="2 ">2</text:note-citation><text:note-body><text:p text:style-name="ifm_p_font.normal_size.6.93pt_mt..5mm_indent.-0.1161in_mleft.0.1161in_ifm">http://www.slachtofferwijzer.nl/geweld/mensenhandel-en-uitbuiting/veilige-opvangplek-bij-mensenhandel-en-uitbuiting</text:p></text:note-body></text:note></text:p>
      <text:p text:style-name="ifm_p_mt.3.76mm_ifm">Antwoord 13</text:p>
      <text:p text:style-name="ifm_p_ifm">Voor het antwoord op deze vraag, verwijs ik graag naar het antwoord op de vragen 1 en 2.</text:p>
      <text:p text:style-name="ifm_p_mt.3.76mm_ifm">Vraag 14</text:p>
      <text:p text:style-name="ifm_p_ifm">Is de hulpverlening aan slachtoffers van mensenhandel op dit moment voldoende toegankelijk? Is elke gemeente voldoende op de hoogte van de hulp die mensen kunnen krijgen als ze vermoedelijk slachtoffer zijn van mensenhandel of uitbuiting? Zo ja, waar blijkt dit uit? Zo nee, wat gaat u doen om dit te verbeteren?</text:p>
      <text:p text:style-name="ifm_p_mt.3.76mm_ifm">Antwoord 14</text:p>
      <text:p text:style-name="ifm_p_ifm">Er zijn mij geen specifieke knelpunten bekend met betrekking tot de toegankelijkheid van de hulpverlening. Tijdens bijeenkomsten die door VenJ en mijn ministerie zijn georganiseerd in het kader van het Nationaal Verwijsmechanisme (NVM)<text:note text:id="ID-804-d37e225" text:note-class="footnote"><text:note-citation text:label="3 ">3</text:note-citation><text:note-body><text:p text:style-name="ifm_p_font.normal_size.6.93pt_mt..5mm_indent.-0.1161in_mleft.0.1161in_ifm">Kamerbrief over het Nationaal Verwijsmechanisme Mensenhandel [Kamerstuk 28 638, nr. 122]</text:p></text:note-body></text:note> kwam wel naar voren dat niet altijd transparant en kenbaar is waar slachtoffers terecht kunnen en waar zij recht op hebben. Daarom wordt in het kader van het NVM een wegwijzer (website) ontwikkeld. Professionals rondom het slachtoffer kunnen daarmee gemakkelijker passend zorgaanbod vinden.</text:p>
      <text:p text:style-name="ifm_p_ifm">Uit genoemde bijeenkomsten kwam eveneens naar voren dat er niet altijd duidelijkheid is over de rol die gemeenten (moeten) oppakken bij de ketenaanpak mensenhandel, en de bescherming van slachtoffers mensenhandel in het bijzonder. De VNG zal het initiatief nemen voor een traject van kennisverbetering en -overdracht. Bij de verdere uitwerking van dit traject worden de conclusies van de commissie onder leiding van burgemeester Lenferink van Leiden, waarin o.a. de VNG en de Federatie Opvang zitting hebben, betrokken. De commissie heeft tot doel om knelpunten en oplossingen rond mensenhandel in relatie tot de opvang in kaart te brengen. In het voorjaar van 2015 komt de commissie Lenferink met haar advies.</text:p>
      <text:p text:style-name="ifm_p_mt.3.76mm_ifm">Vraag 15</text:p>
      <text:p text:style-name="ifm_p_ifm">Zijn er afspraken gemaakt wie er na 1 januari 2015 verantwoordelijk zijn voor de financiering van de opvang en hulpverlening enerzijds, en voor een uitkering of zak- en kleedgeld anderzijds voor buitenlandse slachtoffers van internationale mensenhandel die in geen enkele gemeente staan ingeschreven?</text:p>
      <text:p text:style-name="ifm_p_mt.3.76mm_ifm">Antwoord 15</text:p>
      <text:p text:style-name="ifm_p_ifm">Tijdens de bedenktijd kunnen buitenlandse slachtoffers een RvB-voorziening aanvragen. Op grond van de Regeling verstrekking bepaalde categorieën vreemdelingen (RvB regeling) worden (mogelijke) slachtoffers voorzien in de noodzakelijke bestaansvoorwaarden. Dit houdt een financiële toelage in en de dekking van de kosten van medische verstrekkingen overeenkomstig een daartoe door het COA te treffen ziektekostenregeling. De RvB-voorzieningen worden verzorgd door het COA. Voor deze RvB-voorziening is inschrijving in een gemeente geen vereiste. Na de bedenktijd (als het slachtoffer aangifte heeft gedaan of anderszins medewerking heeft verleend) krijgen slachtoffers van mensenhandel een tijdelijke verblijfsvergunning op grond waarvan zij in de gemeente aanspraak kunnen maken op voorzieningen.</text:p>
      <text:p text:style-name="ifm_p_mt.3.76mm_ifm">Vraag 16</text:p>
      <text:p text:style-name="ifm_p_ifm">Kunt u deze vragen beantwoorden voor de behandeling van de begroting van het Ministerie van Veiligheid en Justitie voor het jaar 2015?</text:p>
      <text:p text:style-name="ifm_p_mt.3.76mm_ifm">Antwoord 16</text:p>
      <text:p text:style-name="ifm_p_ifm">Dit is gezien de complexiteit van de materie en de afstemming die hierop moest plaatsvinden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iderius en Kooiman over problemen bij Fier Friesland met de budgetten specialistische functies</dc:title>
    <meta:user-defined meta:name="OVERHEIDop.ParlID/DC.identifier">ah-tk-20142015-804</meta:user-defined>
    <meta:user-defined meta:name="OVERHEIDop.vraagnummer">2014Z20662</meta:user-defined>
    <meta:user-defined meta:name="OVERHEIDop.aanhangselNummer">80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4-12-12</meta:user-defined>
    <meta:user-defined meta:name="OVERHEID.StatenGeneraal/DC.creator">Tweede Kamer der Staten-Generaal</meta:user-defined>
    <dc:language>nl</dc:language>
    <meta:user-defined meta:name="DCTERMS.alternative"/>
    <meta:user-defined meta:name="DC.title">Antwoord op vragen van de leden Siderius en Kooiman over problemen bij Fier Friesland met de budgetten specialistische functies</meta:user-defined>
    <meta:user-defined meta:name="DCTERMS.W3CDTF/DCTERMS.available">2014-12-15</meta:user-defined>
    <meta:user-defined meta:name="OVERHEIDop.publicationName">Kamervragen (Aanhangsel)</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