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lid <text:span text:style-name="ifm_span_font.bold_ifm">Van Wijngaarden</text:span> (VVD) aan de Minister van Volksgezondheid, Welzijn en Sport over <text:span text:style-name="ifm_span_font.italic_ifm">het bericht dat een kwart van de artsen niet bekend is met de verplichting krachtens de wet tot het uitwisselen van de reden van voorschrijven</text:span> (ingezonden 29 oktober 2014).</text:p>
      <text:p text:style-name="ifm_p_font.roman_mt.3.76mm_ifm">Antwoord van Minister <text:span text:style-name="ifm_span_font.bold_ifm">Schippers</text:span> (Volksgezondheid, Welzijn en Sport) (ontvangen 12 december 2014). Zie ook Aanhangsel Handelingen, vergaderjaar 2014–2015, nr. 474.</text:p>
      <text:p text:style-name="ifm_p_mt.3.76mm_ifm">Vraag 1</text:p>
      <text:p text:style-name="ifm_p_ifm">Hoe beoordeelt u het risico voor de patiëntveiligheid van de bevinding dat circa een kwart van de artsen niet bekend is met de verplichting krachtens de wet tot het uitwisselen van de reden van voorschrijven?<text:note text:id="ID-2014Z19076-d37e58" text:note-class="footnote"><text:note-citation text:label="1 ">1</text:note-citation><text:note-body><text:p text:style-name="ifm_p_font.normal_size.6.93pt_mt..5mm_indent.-0.1161in_mleft.0.1161in_ifm">http://nos.nl/artikel/714347-artsen-schrijven-onzorgvuldig-voor.html</text:p></text:note-body></text:note></text:p>
      <text:p text:style-name="ifm_p_mt.3.76mm_ifm">Antwoord 1</text:p>
      <text:p text:style-name="ifm_p_ifm">De in de vraag genoemde bevinding staat in een rapport van het Instituut voor Verantwoord Medicijngebruik (IVM). Dit rapport heb ik uw Kamer 22 oktober jl. toegezonden.</text:p>
      <text:p text:style-name="ifm_p_ifm">Bij het uitwisselen van de reden van voorschrijven gaat het om geneesmiddelen die meerdere indicaties kennen met elk een eigen dosering, of middelen waarbij de therapietrouw wel of niet een belangrijke rol speelt. Het uitwisselen van gegevens tussen voorschrijver en apotheker is dan van groot belang. Veldpartijen zijn betrokken geweest bij de totstandkoming van de lijst van geneesmiddelen waarbij de reden van voorschrijven moet worden vermeld. Uit oogpunt van medicatieveiligheid acht ik het geen goede zaak dat een kwart van de artsen aangeeft deze verplichting nog niet te kennen.</text:p>
      <text:p text:style-name="ifm_p_ifm">Ik heb nog geen definitief standpunt bij het IVM rapport bepaald. Zodra ik dit heb afgerond, zend ik uw Kamer mijn definitieve standpunt toe. Ik verwacht dit begin volgend jaar te doen.</text:p>
      <text:p text:style-name="ifm_p_mt.3.76mm_ifm">Vraag 2</text:p>
      <text:p text:style-name="ifm_p_ifm">Klopt de bevinding dat slechts 1 op de 20 huisartsen in staat is om meer dan twee geneesmiddelen te noemen waarvoor het wettelijk verplicht is om de reden van voorschrijven uit te wisselen? Zo ja, hoe taxeert u deze bevinding?</text:p>
      <text:p text:style-name="ifm_p_mt.3.76mm_ifm">Antwoord 2</text:p>
      <text:p text:style-name="ifm_p_ifm">Uit het rapport blijkt dat 6 van de 104 ondervraagde huisartsen meer dan twee geneesmiddelen kan noemen waarvan de reden van voorschrijven moet worden uitgewisseld.</text:p>
      <text:p text:style-name="ifm_p_ifm">Het gaat er mij niet om of artsen zo veel mogelijk geneesmiddelen uit hun hoofd kunnen opnoemen. Artsen worden hierbij immers ook ondersteund door het Huisartsen informatie systeem (HIS). Maar het beeld dat ook deze bevinding uit het rapport oproept, is dat de bekendheid bij artsen nog veel te laag is.</text:p>
      <text:p text:style-name="ifm_p_mt.3.76mm_ifm">Vraag 3</text:p>
      <text:p text:style-name="ifm_p_ifm">Deelt u de opvatting dat de sinds vorig jaar bestaande plicht krachtens de wet om vanwege de medicatieveiligheid bij 23 geneesmiddelen de reden van voorschrijven uit te wisselen, ongeacht de stand van de ICT-logistiek, moet worden nageleefd en gehandhaafd opdat de apotheker de juiste medicatiebewaking kan toepassen en indien nodig de dosering kan aanpassen naar een voor de patiënt doeltreffend en veilig niveau?</text:p>
      <text:p text:style-name="ifm_p_mt.3.76mm_ifm">Antwoord 3</text:p>
      <text:p text:style-name="ifm_p_ifm">De verplichting om bij een aantal geneesmiddelen de reden van voorschrijven op het recept te vermelden bestaat sinds 1 januari 2012. Ik deel de opvatting dat deze verplichting moet worden nageleefd, ongeacht de stand van de ICT-logistiek. ICT moet juist faciliteren, niet belemmeren.</text:p>
      <text:p text:style-name="ifm_p_mt.3.76mm_ifm">Vraag 4</text:p>
      <text:p text:style-name="ifm_p_ifm">Welke acties lopen er om iets te doen aan het feit dat de meeste ICT-systemen van huisartsen wel al de vereiste reden van voorschrijven hebben ingebouwd zonder dat de informatie die de huisarts invult aankomt bij de apotheker?</text:p>
      <text:p text:style-name="ifm_p_mt.3.76mm_ifm">Antwoord 4</text:p>
      <text:p text:style-name="ifm_p_ifm">Ik zal deze vraag beantwoorden in mijn nog uit te brengen definitieve standpunt op het rapport van het IVM.</text:p>
      <text:p text:style-name="ifm_p_mt.3.76mm_ifm">Vraag 5</text:p>
      <text:p text:style-name="ifm_p_ifm">Bent u bereid en in staat om dit ICT-knelpunt te helpen oplossen danwel dit aan te jagen?</text:p>
      <text:p text:style-name="ifm_p_mt.3.76mm_ifm">Antwoord 5</text:p>
      <text:p text:style-name="ifm_p_ifm">Voor mij staat voorop dat wettelijke verplichtingen worden nageleefd. Het is aan veldpartijen en individuele beroepsbeoefenaren om daar in de praktijk vorm aan te geven. Ik zie daar voor mijzelf niet een inhoudelijk sturende rol. Ik spreek veldpartijen wel aan op hun verantwoordelijkheden.</text:p>
      <text:p text:style-name="ifm_p_mt.3.76mm_ifm">Vraag 6</text:p>
      <text:p text:style-name="ifm_p_ifm">Deelt u de opvatting dat huisartsen en specialisten in afwachting van de ICT-oplossingen de reden van voorschrijven ook op een briefje kunnen zetten dat zij aan de patiënt meegeven opdat de wet toch wordt nageleefd en er adequate medicatiebewaking kan plaatsvinden?</text:p>
      <text:p text:style-name="ifm_p_mt.3.76mm_ifm">Antwoord 6</text:p>
      <text:p text:style-name="ifm_p_ifm">Ja. Wanneer dit uit oogpunt van medicatiebewaking geboden is, vind ik het logisch dat dan op een andere dan elektronische wijze gegevens worden uitgewisseld. Het belang van de patiënt moet voorop staan, niet de wijze waarop de uitwisseling plaatsvindt.</text:p>
      <text:p text:style-name="ifm_p_mt.3.76mm_ifm">Vraag 7</text:p>
      <text:p text:style-name="ifm_p_ifm">In hoeverre en met welke mate van urgentie gaat de Inspectie voor de Gezondheidszorg (IGZ) een rol spelen bij het afdwingen van naleving van de wettelijke verplichting om de reden van voorschrijven uit te wisselen?</text:p>
      <text:p text:style-name="ifm_p_mt.3.76mm_ifm">Antwoord 7</text:p>
      <text:p text:style-name="ifm_p_ifm">De IGZ heeft medicatieveiligheid in haar meerjarenbeleid 2012–2015 als speerpunt benoemd. Vanaf 1 januari 2015 zal de IGZ in het kader van het project Rationele Farmacotherapie, onder andere toezicht gaan houden op de wijze waarop huisartsen en medisch specialisten uitvoering geven aan de Regeling Geneesmiddelenwet voor wat betreft het vermelden van de reden van voorschrijven op het recept en het doorgeven van labwaarden bij afwijkende nierfunctie.</text:p>
      <text:p text:style-name="ifm_p_ifm">Bij de behandeling van meldingen door de IGZ wordt, indien van toepassing, nu reeds gekeken naar het niet voldoen aan de wettelijke verplichting voor wat betreft het doorgeven van de reden van voorschrijven en afwijkende nierfunctiewaarden.</text:p>
      <text:p text:style-name="ifm_p_mt.3.76mm_ifm">Vraag 8</text:p>
      <text:p text:style-name="ifm_p_ifm">Zal het onderzoek, gelet op de uitkomsten, periodiek worden herhaald en kan dan ook de apotheker hierin worden meegenomen door hen te enquêteren over dit onderwerp?</text:p>
      <text:p text:style-name="ifm_p_mt.3.76mm_ifm">Antwoord 8</text:p>
      <text:p text:style-name="ifm_p_ifm">Ik vind het belangrijk om te weten of en in welke mate de wettelijke verplichting uiteindelijk wordt nageleefd. Daar ziet de IGZ op toe. Het staat voor mij niet bij voorbaat vast dat daar een nieuw onderzoek voor nodig is.</text:p>
      <text:p text:style-name="ifm_p_mt.3.76mm_ifm">Vraag 9</text:p>
      <text:p text:style-name="ifm_p_ifm">Bent u in staat en bereid om vroegtijdiger dan eerder per brief aangekondigd met veldpartijen, inclusief apothekers en de IGZ, om de tafel te gaan en de Kamer per brief over de uitkomsten hiervan te informeren?</text:p>
      <text:p text:style-name="ifm_p_mt.3.76mm_ifm">Antwoord 9</text:p>
      <text:p text:style-name="ifm_p_ifm">Ja. Hiervoor verwijs ik naar mijn, nog uit te brengen, definitieve standpunt op het IVM-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Wijngaarden over het bericht dat een kwart van de artsen niet bekend is met de verplichting krachtens de wet tot het uitwisselen van de reden van voorschrijven</dc:title>
    <meta:user-defined meta:name="OVERHEIDop.ParlID/DC.identifier">ah-tk-20142015-802</meta:user-defined>
    <meta:user-defined meta:name="OVERHEIDop.vraagnummer">2014Z19076</meta:user-defined>
    <meta:user-defined meta:name="OVERHEIDop.aanhangselNummer">802</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E.I. Schippers</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het lid Van Wijngaarden over het bericht dat een kwart van de artsen niet bekend is met de verplichting krachtens de wet tot het uitwisselen van de reden van voorschrijven</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