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de leden <text:span text:style-name="ifm_span_font.bold_ifm">Smaling</text:span>, <text:span text:style-name="ifm_span_font.bold_ifm">Van Nispen</text:span>, <text:span text:style-name="ifm_span_font.bold_ifm">Bashir</text:span> en <text:span text:style-name="ifm_span_font.bold_ifm">Ulenbelt</text:span> (allen SP) aan de Minister en de Staatssecretaris van Infrastructuur en Milieu en de Minister van Veiligheid en Justitie vanwege <text:span text:style-name="ifm_span_font.italic_ifm">berichten «Inspectie kondigt bezoek tevoren aan»</text:span> (ingezonden 25 augustus 2014).</text:p>
      <text:p text:style-name="ifm_p_font.roman_mt.3.76mm_ifm">Antwoord van Minister <text:span text:style-name="ifm_span_font.bold_ifm">Schultz van Haegen-Maas Geesteranus</text:span> (Infrastructuur en Milieu) mede namens de Staatssecretaris van Infrastructuur en Milieu (ontvangen 17 september 2014).</text:p>
      <text:p text:style-name="ifm_p_mt.3.76mm_ifm">Vraag 1</text:p>
      <text:p text:style-name="ifm_p_ifm">Wat is uw reactie op het bericht dat er binnen de Inspectie Leefomgeving en Transport (ILT) besloten is dat controles altijd van tevoren worden aangekondigd en dat daar intern wrevel over is ontstaan?<text:note text:id="ID-2014Z14304-d37e47" text:note-class="footnote"><text:note-citation text:label="1 ">1</text:note-citation><text:note-body><text:p text:style-name="ifm_p_font.normal_size.6.93pt_mt..5mm_indent.-0.1161in_mleft.0.1161in_ifm">Volkskrant 23 en 25 augustus 2014 («Inspectie kondigt bezoek tevoren aan» en «Inspectie die bij voorbaat bedrijf vertrouwt: absurd»)</text:p></text:note-body></text:note></text:p>
      <text:p text:style-name="ifm_p_mt.3.76mm_ifm">Vraag 3</text:p>
      <text:p text:style-name="ifm_p_ifm">Wat vindt u van de opvatting van diverse inspecteurs die zich «niet meer serieus genomen» voelen en die de manier van leiding geven bij de ILT als autoritair ervaren? Bent u van plan in te grijpen? Zo ja, hoe? Zo nee, waarom niet?</text:p>
      <text:p text:style-name="ifm_p_mt.3.76mm_ifm">Antwoord 1 en 3</text:p>
      <text:p text:style-name="ifm_p_ifm">Het feit dat inspecties bij bedrijven van tevoren worden aangekondigd is niet nieuw binnen de ILT, maar is nog niet in alle organisatieonderdelen gebruikelijk. Waar sprake is van inspecties bij bedrijven worden deze uit oogpunt van klantgerichtheid en efficiency in beginsel aangekondigd. De kerntaak van de ILT is de bevordering van de naleving van wet- en regelgeving en zij voert deze taak uit op basis van vertrouwen, tenzij. Uitgangspunt is dat het merendeel van de bedrijven de bedoeling heeft om goed na te leven. Daarbij ligt de verantwoordelijkheid voor naleven bij het bedrijf en niet bij de toezichthouder.</text:p>
      <text:p text:style-name="ifm_p_ifm">Voor veel inspecties moet een deskundige van het bedrijf aanwezig zijn en moeten de juiste documenten voor de inspecteur beschikbaar zijn. Dan is het efficiënt voor zowel de ILT als de ondertoezichtstaande dat het bezoek wordt aangekondigd.</text:p>
      <text:p text:style-name="ifm_p_ifm">Uitzonderingen op de regel zijn er ook. Waar aanleiding bestaat om te veronderstellen dat regels herhaaldelijk of moedwillig worden overtreden, kunnen bedrijven onaangekondigd geïnspecteerd worden. Ook vinden onaangekondigde inspecties plaats in gevallen waarin internationale regelgeving dat voorschrijft, maar ook bijvoorbeeld in het wegtransport, de luchtvaart en de scheepvaart. Op de weg en op het water kan per definitie niet worden aangekondigd.</text:p>
      <text:p text:style-name="ifm_p_ifm">De inspectie is een meervoudig samengestelde organisatie. De leiding van de inspectie heeft een koers ingezet waarbij processen, werkwijzen en ICT-applicaties worden geüniformeerd. Van deze aanpak is niet iedere medewerker op voorhand overtuigd.</text:p>
      <text:p text:style-name="ifm_p_ifm">Daarnaast is de afgelopen jaren een aantal taken weggevallen, waardoor medewerkers andere werkzaamheden hebben gekregen. De samenloop van deze twee ontwikkelingen zorgt voor spanningen. De leiding van de inspectie zet veel energie op de communicatie met de medewerkers en de recente berichtgeving heeft daar weer een extra impuls aan gegeven. De inspectieleiding heeft er ook voor gekozen om inspectiebesluiten in het primaire proces tot het niveau van de inspecteur door te mandateren. Deze keuze is ingegeven door de gedachte dat de inspecteurs over zodanig vakmanschap beschikken dat zij de volledige verantwoordelijkheid voor hun inspecties en de afwikkeling kunnen dragen.</text:p>
      <text:p text:style-name="ifm_p_ifm">Ik onderschrijf de koers die de inspectie heeft ingezet en deel de koersvastheid die de inspectieleiding daarbij betracht.</text:p>
      <text:p text:style-name="ifm_p_mt.3.76mm_ifm">Vraag 2</text:p>
      <text:p text:style-name="ifm_p_ifm">Wat vindt u van dit besluit van de ILT-directie en van de opvatting van medewerkers dat dit leidt tot het wegmoffelen van zaken bij bedrijven en organisaties?</text:p>
      <text:p text:style-name="ifm_p_mt.3.76mm_ifm">Antwoord 2</text:p>
      <text:p text:style-name="ifm_p_ifm">Bij een aantal onderdelen van de ILT vinden inspecties nog veelal plaats door middel van fysieke waarnemingen of goederen of stoffen al dan niet (terecht) aanwezig zijn. Om te voorkomen dat ondertoezichtstaanden de goederen of stoffen bewust (tijdelijk) buiten het zicht van de inspectie brengen, moet het controleren van onderdelen van de administratie of de boekhouding ook deel uit maken van de inspectie. De ILT leidt ook inspecteurs op om de financiële / administratieve kennis te verstevigen.</text:p>
      <text:p text:style-name="ifm_p_ifm">Als door de aankondiging zaken in orde worden gebracht, leidt dat tot een verbetering van de naleving. Daarmee wordt het beoogde doel van het toezicht gerealiseerd.</text:p>
      <text:p text:style-name="ifm_p_mt.3.76mm_ifm">Vraag 4</text:p>
      <text:p text:style-name="ifm_p_ifm">Vindt u dat het beroep van inspecteur voldoende waardering krijgt in de maatschappij? Zo nee, heeft u ideeën hoe dit verbeterd kan worden?</text:p>
      <text:p text:style-name="ifm_p_mt.3.76mm_ifm">Antwoord 4</text:p>
      <text:p text:style-name="ifm_p_ifm">Een toezichthouder is vaak de brenger van een vervelende boodschap. Dat maakt dat de inspecteur niet bij iedereen even geliefd zal zijn. Professioneel handelen en kennis van zaken zijn belangrijke kerncompetenties voor een inspecteur. De bevordering van de naleving van wet- en regelgeving staat bij het handelen van een inspecteur voorop en dat doet hij op basis van vertrouwen, tenzij. In dat verband past ook een efficiënte inzet van inspecteurs en een zo laag mogelijk gepercipieerde inspectiedruk. Het aankondigen van inspecties bij bedrijven brengt beide aspecten samen. Daarnaast constateer ik dat er een roep bestaat vanuit de samenleving om meer toezichthouders. Ik heb dan ook niet de indruk dat het schort aan waardering voor toezichthouders in het algemeen.</text:p>
      <text:p text:style-name="ifm_p_mt.3.76mm_ifm">Vraag 5</text:p>
      <text:p text:style-name="ifm_p_ifm">Is er sprake van eenduidigheid in de werkwijze bij de verschillende inspecties in Nederland die belast zijn met toezicht en handhaving (zoals ILT, Nederlandse Voedsel- en Warenautoriteit, Inspectie Veiligheid en Justitie, Onderwijsinspectie)? Bent u bereid om na te gaan of hier verbeterslagen mogelijk zijn door van elkaars werkwijze te leren?</text:p>
      <text:p text:style-name="ifm_p_mt.3.76mm_ifm">Antwoord 5</text:p>
      <text:p text:style-name="ifm_p_ifm">Bij de Inspectieraad beogen de rijksinspecties niet alleen meer samenwerking, maar ook meer gebruik te maken van elkaars ervaringen en werkwijzen. Zo zijn er tussen de ILT, de Nederlandse Voedsel en Warenautoriteit (NVWA) en de Inspectie voor de Gezondheidszorg (IGZ) contacten over het uniformeren van processen. En zo willen de Inspectie SZW, de NVWA en de ILT hun aanpak van certificerende instellingen op één lijn brengen. Het zijn enkele voorbeelden, maar de bereidheid om van elkaar te leren is één van de basisgedachten geweest om de inspectieraad te vormen.</text:p>
      <text:p text:style-name="ifm_p_ifm">Daarnaast loopt er in het kader van de Hervormingsagenda rijksdienst een project om de bevoegdheden van de rijksinspecties meer op elkaar af te stemmen.</text:p>
      <text:p text:style-name="ifm_p_mt.3.76mm_ifm">Vraag 6</text:p>
      <text:p text:style-name="ifm_p_ifm">Wat wordt er in Nederland jaarlijks uitgegeven aan alle organisaties die via de departementen belast zijn met toezicht en handhaving? Hoe vaak is de afgelopen jaren aangedrongen op versterking van de capaciteit voor toezicht en handhaving en hoe heeft zich dit vertaald in budget om de taken goed uit te voeren?</text:p>
      <text:p text:style-name="ifm_p_mt.3.76mm_ifm">Antwoord 6</text:p>
      <text:p text:style-name="ifm_p_ifm">Voor een overzicht van de uitgaven aan de rijkstoezichthouders verwijs ik u naar pagina 100 van het rapport van de WRR «Toezien op publieke belangen» van september 2013. De maatschappelijke wens om extra toezicht is wekelijks meermalen geuit. Gelet op de beperkte capaciteit van de rijkstoezichthouders en de taakstelling van dit kabinet op de rijksdienst moeten daarom keuzes worden gemaakt. Recente voorbeelden van intensivering zijn de uitbreiding van het toezicht van de Belastingdienst, de intensivering van de fraudebestrijding in de zorg en de vermindering van de taakstelling op de NVWA.</text:p>
      <text:p text:style-name="ifm_p_mt.3.76mm_ifm">Vraag 7</text:p>
      <text:p text:style-name="ifm_p_ifm">Zou een model waarbij toezicht en handhaving over de hele linie dichter bijeen georganiseerd wordt voordelen kunnen opleveren, zowel in termen van efficiency als werkplezier als waardering door de Nederlandse bevolking? Als dit niet duidelijk is, bent u dan bereid hier onderzoek naar te laten doen?</text:p>
      <text:p text:style-name="ifm_p_mt.3.76mm_ifm">Antwoord 7</text:p>
      <text:p text:style-name="ifm_p_ifm">Rijksinspecties werken per onderwerp of doelgroep zoveel mogelijk samen. De Inspectieraad bevordert die samenwerking. Voor de slagkracht of tevredenheid is het niet nodig om inspecties verder same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maling, van Nispen, Bashir en Ulenbelt over de berichten ‘Inspectie kondigt bezoek tevoren aan’</dc:title>
    <meta:user-defined meta:name="OVERHEIDop.ParlID/DC.identifier">ah-tk-20142015-8</meta:user-defined>
    <meta:user-defined meta:name="OVERHEIDop.vraagnummer">2014Z14304</meta:user-defined>
    <meta:user-defined meta:name="OVERHEIDop.aanhangselNummer">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F. Bashir</meta:user-defined>
    <meta:user-defined meta:name="OVERHEIDop.indiener">P. Ulenbelt</meta:user-defined>
    <meta:user-defined meta:name="OVERHEIDop.indiener">E.M.A. Smaling</meta:user-defined>
    <meta:user-defined meta:name="OVERHEIDop.ontvanger">M.H. Schultz van Haegen-Maas Geesteranus</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Antwoord op vragen van de leden Smaling, van Nispen, Bashir en Ulenbelt over de berichten ‘Inspectie kondigt bezoek tevoren aan’</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Organisatie en beleid</meta:user-defined>
    <meta:user-defined meta:name="OVERHEIDop.versieInformatie"/>
  </office:meta>
</office:document-meta>
</file>