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de leden <text:span text:style-name="ifm_span_font.bold_ifm">Karabulut</text:span> (SP) en <text:span text:style-name="ifm_span_font.bold_ifm">Segers</text:span> (ChristenUnie) aan de Minister van Sociale Zaken en Werkgelegenheid over <text:span text:style-name="ifm_span_font.italic_ifm">het bericht dat de Turks-Nederlandse vereniging DIDF niet welkom is in een buurthuis in Zaandam vanwege kritiek op de Turkse president Erdoĝan</text:span> (ingezonden 17 november 2014).</text:p>
      <text:p text:style-name="ifm_p_font.roman_mt.3.76mm_ifm">Mededeling van Minister <text:span text:style-name="ifm_span_font.bold_ifm">Asscher</text:span> (Sociale Zaken en Werkgelegenheid) (ontvangen 11 december 2014).</text:p>
      <text:p text:style-name="ifm_p_mt.3.76mm_ifm">Vraag 1</text:p>
      <text:p text:style-name="ifm_p_ifm">Wat vindt u van het bericht dat de Turkse organisatie DIDF vanwege kritiek op de Turkse president Erdoĝan niet meer welkom is in een buurthuis in Zaandam? <text:note text:id="ID-2014Z20786-d37e61" text:note-class="footnote"><text:note-citation text:label="1 ">1</text:note-citation><text:note-body><text:p text:style-name="ifm_p_font.normal_size.6.93pt_mt..5mm_indent.-0.1161in_mleft.0.1161in_ifm">http://www.noordhollandsdagblad.nl/stadstreek/zaanstreek/article27204196.ece</text:p></text:note-body></text:note></text:p>
      <text:p text:style-name="ifm_p_mt.3.76mm_ifm">Vraag 2</text:p>
      <text:p text:style-name="ifm_p_ifm">Wat is uw reactie op het feit dat een buurtcentrum contractueel vast wil leggen dat een organisatie zich niet met buitenlandse politiek bezighoudt? Kunt u aangeven hoe zich dit verhoudt met de vrijheid van meningsuiting? Bent u van mening dat een dergelijke overeenkomst rechtsgeldig is?</text:p>
      <text:p text:style-name="ifm_p_mt.3.76mm_ifm">Vraag 3</text:p>
      <text:p text:style-name="ifm_p_ifm">Op basis van welke criteria mogen buurtcentra en andere openbare locaties organisaties de toegang weigeren? Zijn er vergelijkbare situaties bekend?</text:p>
      <text:p text:style-name="ifm_p_mt.3.76mm_ifm">Vraag 4</text:p>
      <text:p text:style-name="ifm_p_ifm">Bent u bereid om in overleg met de gemeente Zaanstad en het buurtcentrum te treden om te bewerkstelligen dat DIDF weer terug kan keren naar het buurtcentrum?</text:p>
      <text:p text:style-name="ifm_p_mt.3.76mm_ifm">Vraag 5</text:p>
      <text:p text:style-name="ifm_p_ifm">Deelt u de mening dat juist wanneer meningen verdeeld zijn, discussie en debat, transparantie en wederzijds respect de sleutel zijn tot integratie? Zo ja, bent u bereid om in overleg te treden met gemeente, buurthuis en betrokken organisaties om te voorkomen dat DIDF de toegang tot het buurthuis voor altijd wordt ontzegd vanwege kritiek op een Turkse president?</text:p>
      <text:h text:style-name="ifm_p_font.bold_mt.5.08mm_page.keep-with-next_ifm" text:outline-level="2">Mededeling</text:h>
      <text:p text:style-name="ifm_p_mt.4.23mm_ifm">Hierbij bericht ik u dat de schriftelijke vragen van de leden Karabulut (SP) en Segers (ChristenUnie) over het bericht dat de Turks-Nederlandse vereniging DIDF niet welkom is in een buurthuis in Zaandam vanwege kritiek op de Turkse president Erdoĝan (ingezonden 17 november 2014) niet binnen de gebruikelijke termijn van drie weke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arabulut en Segers over het bericht dat de Turks-Nederlandse vereniging DIDF niet welkom is in een buurthuis in Zaandam vanwege kritiek op de Turkse president Erdogan</dc:title>
    <meta:user-defined meta:name="OVERHEIDop.ParlID/DC.identifier">ah-tk-20142015-799</meta:user-defined>
    <meta:user-defined meta:name="OVERHEIDop.vraagnummer">2014Z20786</meta:user-defined>
    <meta:user-defined meta:name="OVERHEIDop.aanhangselNummer">799</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Uitstel beantwoording vragen van de leden Karabulut en Segers over het bericht dat de Turks-Nederlandse vereniging DIDF niet welkom is in een buurthuis in Zaandam vanwege kritiek op de Turkse president Erdoga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