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8</text:p>
      <text:p text:style-name="ifm_p_font.roman_mt.3.76mm_ifm">Vragen van het lid <text:span text:style-name="ifm_span_font.bold_ifm">Siderius</text:span> (SP) aan de Staatssecretaris van Volksgezondheid, Welzijn en Sport over <text:span text:style-name="ifm_span_font.italic_ifm">de Mutsaersstichting die wordt bedreigd in haar voortbestaan, waardoor er kwetsbare kinderen op straat dreigen te belanden</text:span> (ingezonden 26 november 2014).</text:p>
      <text:p text:style-name="ifm_p_font.roman_mt.3.76mm_ifm">Antwoord van Staatssecretaris <text:span text:style-name="ifm_span_font.bold_ifm">Van Rijn</text:span> (Volksgezondheid, Welzijn en Sport) (ontvangen 11 december 2014).</text:p>
      <text:p text:style-name="ifm_p_mt.3.76mm_ifm">Vraag 1</text:p>
      <text:p text:style-name="ifm_p_ifm">Acht u het wenselijk dat jeugdzorgorganisatie «de Mutsaersstichting» in haar voortbestaan wordt bedreigd en er 1.000 gezinnen op straat dreigen te belanden, omdat de gemeente en de jeugdzorginstelling niet tot overeenstemming kunnen komen over de inkoop van jeugdzorg vanwege een onoverbrugbaar verschil van ongeveer 10 miljoen euro? Zo nee, welke maatregelen gaat u nemen zodat deze jeugdzorgorganisatie niet failliet gaat en deze gezinnen met kwetsbare kinderen niet op straat komen te staan, maar continuïteit van zorg behouden blijft?</text:p>
      <text:p text:style-name="ifm_p_mt.3.76mm_ifm">Antwoord 1</text:p>
      <text:p text:style-name="ifm_p_ifm">Nee, ik acht dit niet wenselijk. Daarom ben ik blij dat ik u kan melden dat de Mutsaersstichting en de betrokken gemeenten recent overeenstemming hebben bereikt over de inkoop van jeugdzorg, zodat de continuïteit van zorg voor de gezinnen die hulpverlening ontvangen van de Mutsaersstichting is geborgd. Zie ook het antwoord op vraag 7.</text:p>
      <text:p text:style-name="ifm_p_mt.3.76mm_ifm">Vraag 2</text:p>
      <text:p text:style-name="ifm_p_ifm">Wat is uw oordeel over het feit dat de Transitie Autoriteit Jeugd zegt niet te kunnen bemiddelen tussen beide partijen dan wel een oordeel geven over de ontstane situatie en haar handen van de situatie aftrekt? Acht u het wenselijk dat de door u ingestelde Transitie Autoriteit Jeugd – die in dergelijke situaties tot een oplossing dient te komen – stelt dat de beide partijen er maar samen uit moeten komen en vervolgens niets meer doet? Is dit de gebruikelijke werkwijze van de Transitie Autoriteit Jeugd en zo ja, acht u dit wenselijk?</text:p>
      <text:p text:style-name="ifm_p_mt.3.76mm_ifm">Antwoord 2</text:p>
      <text:p text:style-name="ifm_p_ifm">Dit beeld is onjuist. De Transitieautoriteit Jeugd is ingesteld om te bemiddelen en te adviseren. In deze casus heeft de TAJ een bemiddelende rol gehad. Er is afgelopen weken intensief contact geweest met wethouders en bestuurder. Partijen zijn recent tot bestuurlijke overeenstemming gekomen uitmondend in een contract en een intentieverklaring.</text:p>
      <text:p text:style-name="ifm_p_mt.3.76mm_ifm">Vraag 3, 4</text:p>
      <text:p text:style-name="ifm_p_ifm">Vindt u het van behoorlijk bestuur getuigen dat u ondertussen dreigt met een indeplaatstelling in plaats van met een gedegen oplossing te komen waardoor de Mutsaersstichting kan blijven bestaan, 2.069 gezinnen en kwetsbare kinderen hun zorg behouden en 350 jeugdhulpverleners niet op straat komen te staan? Kunt u dit uitgebreid toelichten?</text:p>
      <text:p text:style-name="ifm_p_ifm">Kunt u toelichten op welke zorginstellingen de betrokken gezinnen en kwetsbare kinderen terug kunnen vallen voor hun zorg na 1 januari 2015?</text:p>
      <text:p text:style-name="ifm_p_mt.3.76mm_ifm">Antwoord 3, 4</text:p>
      <text:p text:style-name="ifm_p_ifm">Er is in een oplossing voorzien, dus terugvallen op andere zorginstellingen is niet aan de orde, evenals een indeplaatsstelling.</text:p>
      <text:p text:style-name="ifm_p_mt.3.76mm_ifm">Vraag 5</text:p>
      <text:p text:style-name="ifm_p_ifm">Zijn er bij u nog meer situaties bekend waarin de Transitie Autoriteit Jeugd geen advies kan geven of bemiddeling kan aanbieden omdat deze stelt geen oordeel over de situatie te kunnen geven? Zo ja, bent u bereid de Kamer te informeren over deze situaties?</text:p>
      <text:p text:style-name="ifm_p_mt.3.76mm_ifm">Antwoord 5</text:p>
      <text:p text:style-name="ifm_p_ifm">Nee. De Transitie Autoriteit Jeugd heeft in de afgelopen periode in uiteenlopende situaties een bemiddelende en adviserende rol vervuld. Deze taken zijn op een constructieve en pro-actieve wijze ingevuld en hebben tot oplossingen geleid.</text:p>
      <text:p text:style-name="ifm_p_mt.3.76mm_ifm">Vraag 6</text:p>
      <text:p text:style-name="ifm_p_ifm">Vindt u het van fatsoen getuigen dat u weigert bij incidenten in de jeugdzorg na 1 januari 2015 Kamervragen te beantwoorden over deze incidenten?<text:note text:id="ID-2014Z21698-d37e89" text:note-class="footnote"><text:note-citation text:label="1 ">1</text:note-citation><text:note-body><text:p text:style-name="ifm_p_font.normal_size.6.93pt_mt..5mm_indent.-0.1161in_mleft.0.1161in_ifm">VNG Magazine, nummer 22, 21 november 2014.</text:p><text:p text:style-name="ifm_p_font.normal_size.6.93pt_indent.-0.1161in_mleft.0.1161in_ifm">http://www.binnenlandsbestuur.nl/sociaal/nieuws/limburgse-gemeenten-luiden-noodklok-jeugdbudget.9445096.lynkx</text:p></text:note-body></text:note></text:p>
      <text:p text:style-name="ifm_p_mt.3.76mm_ifm">Antwoord 6</text:p>
      <text:p text:style-name="ifm_p_ifm">Ook na 1 januari 2015, zal ik als stelverantwoordelijke de vinger aan de pols houden en daar waar dat nodig mocht zijn, handelen en uiteraard de Tweede Kamer informeren en Kamervragen beantwoorden. Een uitgebreide toelichting op de nieuwe stelselverantwoordelijkheid van het Rijk in het nieuwe stelsel heb ik op 8 december aan de Tweede Kamer gestuurd. In het licht van die nieuwe stelselverantwoordelijkheid zal ik ook omgaan met incidenten. Ook hierbij past het dat het eerst aan gemeenten is om hun nieuwe rol te pakken, en de gemeenteraad te informeren. Ik zal overigens niet schromen daar waar nodig gemeenten om informatie te vragen en uw Kamer desgevraagd daarover te informeren.</text:p>
      <text:p text:style-name="ifm_p_mt.3.76mm_ifm">Vraag 7</text:p>
      <text:p text:style-name="ifm_p_ifm">Kunt u toelichten hoe u het zogenaamde AWBZ-gat met betrekking tot de jeugdzorg in Midden-Limburg gaat oplossen? Welke maatregelen heeft u reeds genomen?<text:note text:id="ID-2014Z21698-d37e105" text:note-class="footnote"><text:note-citation text:label="2 ">2</text:note-citation><text:note-body><text:p text:style-name="ifm_p_font.normal_size.6.93pt_mt..5mm_indent.-0.1161in_mleft.0.1161in_ifm">VNG Magazine, nummer 22, 21 november 2014.</text:p><text:p text:style-name="ifm_p_font.normal_size.6.93pt_indent.-0.1161in_mleft.0.1161in_ifm">http://www.binnenlandsbestuur.nl/sociaal/nieuws/limburgse-gemeenten-luiden-noodklok-jeugdbudget.9445096.lynkx</text:p></text:note-body></text:note></text:p>
      <text:p text:style-name="ifm_p_mt.3.76mm_ifm">Antwoord 7</text:p>
      <text:p text:style-name="ifm_p_ifm">Naar aanleiding van de signalen over het AWBZ-gat hebben de gemeenten uit Midden-Limburg op mijn advies de TAJ en het OTD ingeschakeld voor het maken van een analyse en advies. Dit heeft ertoe geleid dat het AWBZ-gat met ongeveer tweederde is teruggebracht. De gemeenten en de Mutsaersstichting hebben nu afspraken gemaakt voor het eerste kwartaal van 2015. Dit betekent dat de huidige zorgverlening tot 1 april doorloopt.</text:p>
      <text:p text:style-name="ifm_p_ifm">Gedurende die periode nemen de partijen de tijd om de oorzaken voor het gesignaleerde AWBZ-gat verder uit te zoeken en een overeenkomst voor heel 2015 voor te bereiden, zodat de partijen voor de rest van het jaar de specialistische jeugdhulp kunnen veiligstellen.</text:p>
      <text:p text:style-name="ifm_p_ifm">De TAJ en OTD blijven de gemeenten hierbij ondersteunen en adviseren, in de verwachting dat nog nadere slagen gemaakt kunnen worden.</text:p>
      <text:p text:style-name="ifm_p_mt.3.76mm_ifm">Vraag 8</text:p>
      <text:p text:style-name="ifm_p_ifm">Bent u bereid om deze vragen uiterlijk vrijdagmiddag 28 november 2014 te beantwoorden in verband met de nieuwe deadline voor de inkoop van jeugdzorg? Zo nee, waarom niet?</text:p>
      <text:p text:style-name="ifm_p_ifm">Nee. De deadline voor inkoop lag op 1 december 2014. Ik hechtte eraan om de meest recente ontwikkelingen in de antwoorden te verwerken, die uiteindelijk ook tot een oplossing hebben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de Mutsaersstichting die wordt bedreigd in haar voortbestaan, waardoor er kwetsbare kinderen op straat dreigen te belanden</dc:title>
    <meta:user-defined meta:name="OVERHEIDop.ParlID/DC.identifier">ah-tk-20142015-798</meta:user-defined>
    <meta:user-defined meta:name="OVERHEIDop.vraagnummer">2014Z21698</meta:user-defined>
    <meta:user-defined meta:name="OVERHEIDop.aanhangselNummer">79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4-12-11</meta:user-defined>
    <meta:user-defined meta:name="OVERHEID.StatenGeneraal/DC.creator">Tweede Kamer der Staten-Generaal</meta:user-defined>
    <dc:language>nl</dc:language>
    <meta:user-defined meta:name="DCTERMS.alternative"/>
    <meta:user-defined meta:name="DC.title">Antwoord op vragen van het lid Siderius over de Mutsaersstichting die wordt bedreigd in haar voortbestaan, waardoor er kwetsbare kinderen op straat dreigen te belanden</meta:user-defined>
    <meta:user-defined meta:name="DCTERMS.W3CDTF/DCTERMS.available">2014-12-12</meta:user-defined>
    <meta:user-defined meta:name="OVERHEIDop.publicationName">Kamervragen (Aanhangsel)</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