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7</text:p>
      <text:p text:style-name="ifm_p_font.roman_mt.3.76mm_ifm">Vragen van het lid <text:span text:style-name="ifm_span_font.bold_ifm">Siderius</text:span> (SP) aan de Staatssecretaris van Volksgezondheid, Welzijn en Sport over <text:span text:style-name="ifm_span_font.italic_ifm">het verdeelmodel Wmo 2015 (Wet maatschappelijke ondersteuning)</text:span> (ingezonden 27 november 2014).</text:p>
      <text:p text:style-name="ifm_p_font.roman_mt.3.76mm_ifm">Antwoord van Staatssecretaris <text:span text:style-name="ifm_span_font.bold_ifm">Van Rijn</text:span> (Volksgezondheid, Welzijn en Sport) (ontvangen 11 december 2014).</text:p>
      <text:p text:style-name="ifm_p_mt.3.76mm_ifm">Vraag 1</text:p>
      <text:p text:style-name="ifm_p_ifm">Met welke reden weigert u de tarieven van de nieuwe Wmo-taken die zorgkantoren en zorgaanbieders hanteren voor dagbesteding en begeleiding in de verschillende regio’s, openbaar te maken? Kunt u uw antwoord toelichten?</text:p>
      <text:p text:style-name="ifm_p_mt.3.76mm_ifm">Antwoord 1</text:p>
      <text:p text:style-name="ifm_p_ifm">De NZa stelt maximum-tarieven vast per product. De daadwerkelijk gehanteerde tarieven zijn uitkomst van een onderhandelingsproces tussen zorgkantoren en aanbieders. Dit kan dus per zorgkantoorregio en aanbieder verschillen, afhankelijk van de afspraken die zijn gemaakt. Het gaat hierbij om «marktgevoelige» en vertrouwelijke informatie. Om die redenen heeft de NZa aangegeven dat zij deze informatie niet mag verstrekken. De zorgkantoren hebben tijdens praktijkdagen in voorjaar 2014 wel uitleg en advies gegeven aan gemeenten hoe zij kunnen komen tot adequate tarieven. Ook is een handreiking gemaakt als ondersteuning voor gemeenten om tot tarieven te komen voor de onderhandelingen.</text:p>
      <text:p text:style-name="ifm_p_mt.3.76mm_ifm">Vraag 2</text:p>
      <text:p text:style-name="ifm_p_ifm">Bent u bereid zo spoedig mogelijk de tarieven voor dagbesteding en begeleiding openbaar te maken, zodat gemeenten tot betere afspraken kunnen komen? Zo ja, wanneer gaat u dit regelen? Zo nee, waarom niet?</text:p>
      <text:p text:style-name="ifm_p_mt.3.76mm_ifm">Antwoord 2</text:p>
      <text:p text:style-name="ifm_p_ifm">In antwoord op vraag 1 heb ik aangegeven op grond waarvan openbaarmaking van deze informatie niet mogelijk is. Voorts merk ik in reactie op deze vraag het volgende op. Gemeenten hebben de onderhandelingen over tarieven dagbesteding en begeleiding afgerond. Verwacht mag worden dat gemeenten, na de fase van transitie en de daarin centraal staande zorg voor continuïteit, hun beleid en uitvoering in samenspraak met vertegenwoordigers van de doelgroep, zullen innoveren. Dit zal zijn doorvertaling hebben naar arrangementen en daarmee de inhoud van contracten. De huidige tarieven tussen zorgkantoren en aanbieders zullen om die reden minder relevant zijn.</text:p>
      <text:p text:style-name="ifm_p_mt.3.76mm_ifm">Vraag 3</text:p>
      <text:p text:style-name="ifm_p_ifm">Om welke reden krijgen gemeenten die minder zorg leveren meer budget, terwijl gemeenten die meer zorg leveren minder budget krijgen vanwege het nieuwe verdeelmodel? Is het waar dat dit komt door de verschillen in de door de zorgkantoren betaalde prijzen, of worden deze verschillen veroorzaakt doordat het Centrum indicatiestelling zorg (CIZ) in bepaalde regio’s ruimhartiger zou indiceren (zoals AEF beweert)? Kunt u uw antwoorden toelichten?</text:p>
      <text:p text:style-name="ifm_p_mt.3.76mm_ifm">Antwoord 3</text:p>
      <text:p text:style-name="ifm_p_ifm">Gemeenten die meer zorg leveren krijgen niet minder budget. Voor 2015 wordt een historisch verdeelmodel toegepast. Vanaf 2016 wordt het budget verdeeld volgens een objectieve verdeling. Het budget wordt dan verdeeld aan de hand van een voorspelling van de verwachte kosten voor de Wmo 2015 per gemeente, gebaseerd op de objectieve structuurkenmerken van een gemeente. De middelen worden dus zo verdeeld dat gemeenten waarvan verwacht wordt dat ze meer of zwaardere ondersteuning en zorg moeten leveren, ook een hoger budget krijgen. Gemeenten worden op deze manier in staat gesteld om een gelijk voorzieningenniveau te bieden.</text:p>
      <text:p text:style-name="ifm_p_mt.3.76mm_ifm">Vraag 4</text:p>
      <text:p text:style-name="ifm_p_ifm">Kunt u aangeven hoe u de motie uitgevoerd heeft, die de regering verzocht om bij het objectieve verdeelmodel voor de verdeling van het budget Wmo 2015, rekening te houden met sociaaleconomische, demografische gezondheidsverschillen tussen gemeenten? Kunt u uw antwoord toelichten?<text:note text:id="ID-2014Z21840-d37e76" text:note-class="footnote"><text:note-citation text:label="1 ">1</text:note-citation><text:note-body><text:p text:style-name="ifm_p_font.normal_size.6.93pt_mt..5mm_indent.-0.1161in_mleft.0.1161in_ifm">Kamerstuk 33 841</text:p></text:note-body></text:note></text:p>
      <text:p text:style-name="ifm_p_mt.3.76mm_ifm">Antwoord 4</text:p>
      <text:p text:style-name="ifm_p_ifm">Aan de motie van het Eerste Kamerlid Barth wordt uitvoering gegeven met de ontwikkeling van het objectief verdeelmodel zoals beschreven onder 3. Het objectieve verdeelmodel voorspelt de uitgaven voor de Wmo 2015 per gemeente aan de hand van demografische kenmerken (aantal inwoners, aantal ouderen en aantal eenpersoonshuishoudens), sociaaleconomische kenmerken (aantal lage inkomens, aantal uitkeringsontvangers en het aantal Wajongers), kenmerken over de gezondheidstoestand van de inwoners (langdurig medicijngebruik). Daarnaast zijn in het model fysieke en (sociaal-) geografisch kenmerken van gemeenten meegenomen (lokale centrumfunctie, aantal kernen en stedelijkheid).</text:p>
      <text:p text:style-name="ifm_p_mt.3.76mm_ifm">Vraag 5</text:p>
      <text:p text:style-name="ifm_p_ifm">Om welke reden heeft u, conform de uitvoering van genoemde motie met betrekking tot gezondheidsfacturen, enkel gekeken naar medicijngebruik en niet naar andere belangrijke factoren, zoals psychische problemen en noodzakelijke hulpmiddelen, zoals een diabetespomp? Bent u bereid dit alsnog te doen? Kunt u uw antwoord toelichten?</text:p>
      <text:p text:style-name="ifm_p_mt.3.76mm_ifm">Antwoord 5</text:p>
      <text:p text:style-name="ifm_p_ifm">Mensen met een langdurige ziekte zullen bijna altijd medicijnen gebruiken. Bij de maatstaf «langdurig medicijngebruik» worden de aantallen cliënten die medicijnen gebruiken bij bepaalde ziektebeelden (zoals diabetes, depressiviteit, epilepsie) bijgehouden. Voorwaarden die gelden bij de maatstaven die in het Gemeentefonds gebruikt worden zijn onder andere dat ze niet beïnvloedbaar zijn voor beleid en dat ze objectief beschikbaar en betrouwbaar zijn. Daarnaast is het de bedoeling maatstaven te gebruiken die niet te veel fluctueren om de stabiliteit van gemeentelijke budgetten te garanderen. De maatstaf «langdurig medicijngebruik» voldoet aan deze kenmerken. Bovendien wordt deze maatstaf ook gebruikt in de verdeling van de integratie-uitkering Wmo/huishoudelijke hulp verzorging. Er is wel gekeken naar andere gezondheidsfactoren, maar deze voldeden niet aan de gestelde criteria. Ik verwijs hierbij ook naar de toelichting in het rapport «Objectief verdeelmodel Wmo 2015» dat ik eerder aan uw Kamer gestuurd heb.</text:p>
      <text:p text:style-name="ifm_p_mt.3.76mm_ifm">Vraag 6</text:p>
      <text:p text:style-name="ifm_p_ifm">Bent u bereid het verdeelmodel Wmo 2015 aan te passen, en bijvoorbeeld ook rekening te houden met andere sociaaleconomische factoren (zoals het aantal bijstandsuitkeringen), zodat financiële risico’s waarmee gemeenten te maken krijgen meer beheersbaar zijn, en er een eerlijker en socialer verdeelmodel Wmo 2015 ontstaat? Zo ja, hoe gaat u hieraan uitvoering geven? Zo nee, waarom niet?</text:p>
      <text:p text:style-name="ifm_p_mt.3.76mm_ifm">Antwoord 6</text:p>
      <text:p text:style-name="ifm_p_ifm">De VNG en de Raad voor de financiële verhoudingen hebben beiden geconcludeerd dat het objectieve verdeelmodel voor alle gemeenten per 2016 door een ingroeipad ingevoerd kan worden. De Raad stelt dat de verdeling adequaat is en dat de herverdeeleffecten voldoende objectief verklaarbaar en verdedigbaar zijn. De VNG heeft aangegeven dat zij niet verwacht dat op dit moment een model te ontwerpen is dat meer recht doet aan de kosten die gemeenten kunnen verwachten. Ondertussen is ook bestuurlijk met de VNG overeengekomen dat het objectieve verdeelmodel begeleiding voor alle gemeenten vanaf 2016 met een ingroeipad wordt ingevoerd. Uiteraard zal financiële monitoring plaatsvinden en zullen de verdeelmodellen die ontwikkeld worden in het kader van de decentralisaties geëvalueerd worden. De VNG en de Rfv doen op dit vlak aanbevelingen en deze zullen hierbij worden meegenomen.</text:p>
      <text:p text:style-name="ifm_p_ifm">De maatstaf bijstandsontvangers is niet meegenomen in het verdeelmodel omdat deze te veel fluctueert, waardoor de stabiliteit van gemeentelijke jaarlijkse budgetten niet gegarandeerd kan worden. Er is daarom gekeken naar een alternatief die net zo veel recht doet aan de kostenoriëntatie als de maatstaf «bijstandsontvangers». De oplossing is gevonden in de maatstaf «uitkeringsontvangers min bijstandsontvangers». Deze heeft dezelfde verklaringskracht als de maatstaf «bijstandsontvangers».</text:p>
      <text:p text:style-name="ifm_p_ifm">Voor het budget dat samenhangt met beschermd wonen is met de VNG afgesproken om ook in 2016 een historische verdeling over de centrumgemeenten te hanteren. In het voorjaar van 2015 wordt bezien hoe deze verdeling kan worden verbeterd, mede aan de hand van de realisatiecijfers 2014. De VNG en de centrumgemeenten worden hier nauw bij betrokken. Op voorstel van de 43 centrumgemeenten wordt een commissie gevraagd een visie te geven op de doelgroep beschermd wonen en een daarbij passend verdeelmodel te ontwikkelen voor 2017 en verder.</text:p>
      <text:p text:style-name="ifm_p_mt.3.76mm_ifm">Vraag 7</text:p>
      <text:p text:style-name="ifm_p_ifm">Wat is uw oordeel over de invoering van een «bandbreedteregeling» voor gemeenten, waarbij een maximum van € 5 per inwoner per jaar aan dalende gemeentelijke inkomsten wordt vastgesteld, zodat gemeenten voldoende tijd krijgen om de gewenste maatschappelijke opgaven te realiseren?<text:note text:id="ID-2014Z21840-d37e103" text:note-class="footnote"><text:note-citation text:label="2 ">2</text:note-citation><text:note-body><text:p text:style-name="ifm_p_font.normal_size.6.93pt_mt..5mm_indent.-0.1161in_mleft.0.1161in_ifm">http://fd.nl/Print/krant/Pagina/Opinie___dialoog/896388/verdeling-geld-voor-langdurige-zorg-ondeugdelijk</text:p></text:note-body></text:note></text:p>
      <text:p text:style-name="ifm_p_mt.3.76mm_ifm">Antwoord 7</text:p>
      <text:p text:style-name="ifm_p_ifm">Het is belangrijk dat gemeenten voldoende tijd krijgen om de gewenste maatschappelijke opgaven te realiseren. Om tot een goede overgang te komen wordt in alle zorgvuldigheid een ingroeimodel ontwikkeld waarbij de herverdeeleffecten bij de Wmo 2015 en Jeugd in samenhang worden bezien. Met de VNG is afgesproken dat een werkgroep overgangsregeling sociaal domein wordt gestart waarin de VNG, een aantal gemeenten, BZK en VWS vertegenwoordigd zijn. Voorts is van belang dat ook wordt gerealiseerd dat voordeelgemeenten op basis van het onderzoek de middelen nodig hebben om te voldoen aan hun verantwoordelijkheden. Dit aspect wordt ook meegenomen in het traject.</text:p>
      <text:p text:style-name="ifm_p_mt.3.76mm_ifm">Vraag 8</text:p>
      <text:p text:style-name="ifm_p_ifm">Bent u bereid deze vragen te beantwoorden voor het Algemeen overleg Decentralisaties op 11 december 2014?</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Siderius over het verdeelmodel Wmo 2015 (Wet maatschappelijke ondersteuning)</dc:title>
    <meta:user-defined meta:name="OVERHEIDop.ParlID/DC.identifier">ah-tk-20142015-797</meta:user-defined>
    <meta:user-defined meta:name="OVERHEIDop.vraagnummer">2014Z21840</meta:user-defined>
    <meta:user-defined meta:name="OVERHEIDop.aanhangselNummer">797</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M.J. van Rijn</meta:user-defined>
    <meta:user-defined meta:name="OVERHEIDop.vergaderjaar">2014-2015</meta:user-defined>
    <meta:user-defined meta:name="DCTERMS.W3CDTF/OVERHEIDop.datumOntvangst">2014-12-11</meta:user-defined>
    <meta:user-defined meta:name="OVERHEID.StatenGeneraal/DC.creator">Tweede Kamer der Staten-Generaal</meta:user-defined>
    <dc:language>nl</dc:language>
    <meta:user-defined meta:name="DCTERMS.alternative"/>
    <meta:user-defined meta:name="DC.title">Antwoord op vragen van het lid Siderius over het verdeelmodel Wmo 2015 (Wet maatschappelijke ondersteuning)</meta:user-defined>
    <meta:user-defined meta:name="DCTERMS.W3CDTF/DCTERMS.available">2014-12-12</meta:user-defined>
    <meta:user-defined meta:name="OVERHEIDop.publicationName">Kamervragen (Aanhangsel)</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