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het lid <text:span text:style-name="ifm_span_font.bold_ifm">PieterHeerma</text:span> (CDA) aan de Minister van Sociale Zaken en Werkgelegenheid over <text:span text:style-name="ifm_span_font.italic_ifm">het bericht «Asschers banenplannen: 200.000 euro per baan»</text:span> (ingezonden 15 oktober 2014).</text:p>
      <text:p text:style-name="ifm_p_font.roman_mt.3.76mm_ifm">Antwoord van Minister <text:span text:style-name="ifm_span_font.bold_ifm">Asscher</text:span> (Sociale Zaken en Werkgelegenheid) (ontvangen 11 december 2014).</text:p>
      <text:p text:style-name="ifm_p_mt.3.76mm_ifm">Vraag 1</text:p>
      <text:p text:style-name="ifm_p_ifm">Bent u bekend met het bericht «Asschers banenplannen: 200.000 euro per baan»?<text:note text:id="ID-2014Z18101-d37e58" text:note-class="footnote"><text:note-citation text:label="1 ">1</text:note-citation><text:note-body><text:p text:style-name="ifm_p_font.normal_size.6.93pt_mt..5mm_indent.-0.1161in_mleft.0.1161in_ifm">Jalta.nl, 14 oktober 2014</text:p></text:note-body></text:note></text:p>
      <text:p text:style-name="ifm_p_mt.3.76mm_ifm">Antwoord 1</text:p>
      <text:p text:style-name="ifm_p_ifm">Ja.</text:p>
      <text:p text:style-name="ifm_p_mt.3.76mm_ifm">Vraag 2</text:p>
      <text:p text:style-name="ifm_p_ifm">Klopt het dat bij 84% van de 185.000 mensen die tot nu toe «geraakt» worden door de sectorplannen sprake is van coachingsplannen, leerwerkplekken, sollicitatietrainingen of gezondsheidschecks? Indien nee, om hoeveel mensen gaat het dan wel?</text:p>
      <text:p text:style-name="ifm_p_mt.3.76mm_ifm">Antwoord 2</text:p>
      <text:p text:style-name="ifm_p_ifm">In mijn brief van 30 mei jl. (Kamerstuk 33 566, nr. 69) heb ik aangegeven dat met de goedgekeurde plannen in de eerste tranche van de Regeling cofinanciering sectorplannen 185 duizend mensen «geraakt» worden door de maatregelen uit de goedgekeurde plannen.</text:p>
      <text:p text:style-name="ifm_p_ifm">In dezelfde brief staat in grafiek 2 een overzicht van de maatregelen (zoals van-werk-naar-werk, behoud vakkrachten, scholing, bevorderen instroom en gezondheid op het werk) met de aantallen beoogde deelnemers per maatregel.</text:p>
      <text:p text:style-name="ifm_p_ifm">Recentelijk heb ik uw kamer geïnformeerd over de stand van zaken tot en met 7 november 2014 (Kamerstuk 33 566, nr. 71). In totaal worden meer dan 300 duizend mensen «geraakt» door de sectorplannen. Dit onder andere met 20.000 extra leerwerkplekken voor jongeren die anders geen plek zouden hebben. Ook worden meer dan 40 duizend mensen die met ontslag worden bedreigd of inmiddels werkloos zijn naar een andere baan begeleid. Er krijgen ongeveer 150.000 mensen bij- en omscholing, zodat werkloosheid kan worden voorkomen of mensen opgeleid kunnen worden voor een ander beroep.</text:p>
      <text:p text:style-name="ifm_p_mt.3.76mm_ifm">Vraag 3</text:p>
      <text:p text:style-name="ifm_p_ifm">Klopt het dat het aantal écht nieuwe banen binnen de sectorplannen slechts 2120 betreft? Zo ja, hoe beoordeelt u dit aantal? Zo nee, hoe groot is aantal dan wel?</text:p>
      <text:p text:style-name="ifm_p_mt.3.76mm_ifm">Antwoord 3</text:p>
      <text:p text:style-name="ifm_p_ifm">De sectorplannen van sociale partners in de sector of in de regio dragen bij aan het voorkomen van werkloosheid en het verbeteren van het functioneren van de arbeidmarkt, zodat de kansen die er zijn optimaal benut kunnen worden.</text:p>
      <text:p text:style-name="ifm_p_ifm">Er zijn veel goede voorbeelden te noemen waarbij essentiële vakkrachten worden behouden voor de sector, waarbij mensen omgeschoold worden naar een andere plek met een beter arbeidsmarktperspectief of waarbij jongeren een kans krijgen op de arbeidmarkt doordat extra leerwerkplekken worden gecreëerd.</text:p>
      <text:p text:style-name="ifm_p_ifm">In bijvoorbeeld het sectorplan Transport en logistiek krijgen 2.000 werkloze ex-werknemers noodzakelijke opleidingen zodat de vakbekwaamheid op peil blijft en waarmee ze direct inzetbaar zijn op de arbeidsmarkt zodra er vacatures ontstaan.</text:p>
      <text:p text:style-name="ifm_p_ifm">In de zorg zijn er ongeveer 70 duizend opleidingstrajecten waardoor mensen worden om- en opgeschoold voor ander werk in de sector. Dit kan bijdragen aan het voorkomen van onnodige ontslagen en tegelijkertijd zorgt het voor voldoende aanbod van gekwalificeerd personeel nu en in de toekomst.</text:p>
      <text:p text:style-name="ifm_p_ifm">In de mobiliteitsbranche worden de komende 2 jaar 2.900 extra BBL plekken gecreëerd om de noodzakelijke groei van de instroom te realiseren en daarmee jongeren een kans te geven op een baan in de sector.</text:p>
      <text:p text:style-name="ifm_p_mt.3.76mm_ifm">Vraag 4</text:p>
      <text:p text:style-name="ifm_p_ifm">Bent u van mening dat de sectorplannen tot op heden voldoende mensen écht aan het werk hebben gekregen? Zo ja, waarom? Zo nee, had dit doel niet beter bereikt kunnen worden door bijvoorbeeld lastenverlichting?</text:p>
      <text:p text:style-name="ifm_p_mt.3.76mm_ifm">Antwoord 4</text:p>
      <text:p text:style-name="ifm_p_ifm">Sociale partners hebben in het Sociaal Akkoord van 11 april 2013 aangegeven zich in te zetten om op korte termijn een verdere oploop van de werkloosheid te voorkomen. Daarnaast moeten sectorplannen bijdragen aan duurzame inzetbaarheid van werknemers en een betere werking van de arbeidsmarkt binnen en/of tussen sectoren, ook op langere termijn. Dit door mensen geschoold en gezond te houden en waar nodig mobiel te kunnen laten zijn op de arbeidsmarkt.</text:p>
      <text:p text:style-name="ifm_p_ifm">De goedgekeurde maatregelen in de sectorplannen voldoen naar mijn mening aan deze voorwaarden. Ze helpen om onmisbare vakkrachten te behouden voor de sector, om mensen die hun baan verliezen naar een andere baan te begeleiden en door jongeren een kans te geven op de arbeidsmarkt via een leerwerkplek. Ook wordt door sociale partners stevig ingezet op het geschoold en gezond houden van werknemers.</text:p>
      <text:p text:style-name="ifm_p_mt.3.76mm_ifm">Vraag 5</text:p>
      <text:p text:style-name="ifm_p_ifm">Hoe staat het met de uitvoering van de motie Pieter Heerma c.s. (Kamerstuk 33 930 XV, nr. 6) met betrekking tot de informatievoorziening ten aanzien van doelen en behaalde resultaten van de sectorplannen?</text:p>
      <text:p text:style-name="ifm_p_mt.3.76mm_ifm">Antwoord 5</text:p>
      <text:p text:style-name="ifm_p_ifm">Per goedgekeurd sectorplan zijn de maatregelen en aantallen toepassingen vastgesteld waarmee sociale partners de knelpunten op de arbeidsmarkt gaan aanpakken. De subsidie wordt verstrekt op basis van deze prestaties. De projecten lopen over het algemeen twee jaar en rapporteren één keer tussentijds en één keer aan het eind over de gerealiseerde aantallen en daarmee bereikte resultaten. Twee maal per jaar (voorjaar en najaar) zal een quick scan worden uitgevoerd om de voortgang van de uitvoering van de sectorplannen te monitoren. Deze quick scans geven een kernachtig en duidelijk beeld van de stand van zaken met betrekking tot de inhoud van de plannen en de voortgang van de realisatie van de vooraf bepaalde doelen.</text:p>
      <text:p text:style-name="ifm_p_ifm">In 2016 wordt er een (tussen)evaluatie uitgevoerd. In deze evaluatie wordt ingegaan op de vraag in hoeverre de maatregelen zijn gerealiseerd en de gestelde doelen zijn behaald. Ook zal gekeken worden op welke wijze de sectorplannen hebben bijgedragen aan het overbruggen van de crisis en op welke wijze de sectorplannen hebben bijgedragen aan het verbeteren van de werking van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Pieter Heerma over het bericht 'Asschers banenplannen: 200.000 euro per baan</dc:title>
    <meta:user-defined meta:name="OVERHEIDop.ParlID/DC.identifier">ah-tk-20142015-795</meta:user-defined>
    <meta:user-defined meta:name="OVERHEIDop.vraagnummer">2014Z18101</meta:user-defined>
    <meta:user-defined meta:name="OVERHEIDop.aanhangselNummer">795</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4-2015</meta:user-defined>
    <meta:user-defined meta:name="DCTERMS.W3CDTF/OVERHEIDop.datumOntvangst">2014-12-11</meta:user-defined>
    <meta:user-defined meta:name="OVERHEID.StatenGeneraal/DC.creator">Tweede Kamer der Staten-Generaal</meta:user-defined>
    <dc:language>nl</dc:language>
    <meta:user-defined meta:name="DCTERMS.alternative"/>
    <meta:user-defined meta:name="DC.title">Antwoord op vragen van het lid Pieter Heerma over het bericht 'Asschers banenplannen: 200.000 euro per baan</meta:user-defined>
    <meta:user-defined meta:name="DCTERMS.W3CDTF/DCTERMS.available">2014-12-12</meta:user-defined>
    <meta:user-defined meta:name="OVERHEIDop.publicationName">Kamervragen (Aanhangsel)</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