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2</text:p>
      <text:p text:style-name="ifm_p_font.roman_mt.3.76mm_ifm">Vragen van het lid <text:span text:style-name="ifm_span_font.bold_ifm">Keijzer</text:span> (CDA) aan de Staatssecretaris van Volksgezondheid, Welzijn en Sport over <text:span text:style-name="ifm_span_font.italic_ifm">het bericht «Modale inkomens veel meer kwijt aan eigen bijdragen»</text:span> (ingezonden 29 oktober 2014).</text:p>
      <text:p text:style-name="ifm_p_font.roman_mt.3.76mm_ifm">Antwoord van Staatssecretaris <text:span text:style-name="ifm_span_font.bold_ifm">Van Rijn</text:span> (Volksgezondheid, Welzijn en Sport) (ontvangen 9 december 2014).</text:p>
      <text:p text:style-name="ifm_p_mt.3.76mm_ifm">Vraag 1</text:p>
      <text:p text:style-name="ifm_p_ifm">Bent u bekend met het bericht «Modale inkomens veel meer kwijt aan eigen bijdragen»?<text:note text:id="ID-2014Z19075-d37e58" text:note-class="footnote"><text:note-citation text:label="1 ">1</text:note-citation><text:note-body><text:p text:style-name="ifm_p_font.normal_size.6.93pt_mt..5mm_indent.-0.1161in_mleft.0.1161in_ifm">de Telegraaf, 28 oktober 2014</text:p></text:note-body></text:note> Wat vindt u daarvan?</text:p>
      <text:p text:style-name="ifm_p_mt.3.76mm_ifm">Antwoord 1</text:p>
      <text:p text:style-name="ifm_p_ifm">Ja. Ik vind het van belang dat gemeenten, gecontroleerd door de gemeenteraad, een passend eigen bijdragebeleid voeren ten aanzien van het gebruik van algemene voorzieningen door mensen met beperkingen. Indien een ingezetene zich bij de gemeente meldt met een behoefte aan maatschappelijke ondersteuning, is het aan de gemeente om een onderzoek in te stellen dat moet voldoen aan de vereisten genoemd in artikel 2.3.2. van de Wmo 2015. Dit onderzoek brengt onder meer met zich mee dat een gemeente ook oog heeft voor de financiële situatie van de cliënt, waaronder de effecten van het gebruik van algemene voorzieningen en maatwerkvoorzieningen op diens situatie. De gemeente is gehouden de cliënt in het kader van het onderzoek te informeren over de hoogte van de verschuldigde eigen bijdrage voor het gebruik van een voorziening.</text:p>
      <text:p text:style-name="ifm_p_ifm">Bij de behandeling van het wetsvoorstel Wmo 2015 is in de Tweede Kamer de motie Van der Staaij<text:note text:id="ID-792-d37e82" text:note-class="footnote"><text:note-citation text:label="2 ">2</text:note-citation><text:note-body><text:p text:style-name="ifm_p_font.normal_size.6.93pt_mt..5mm_indent.-0.1161in_mleft.0.1161in_ifm">Kamerstuk 33 841, nr. 139.</text:p></text:note-body></text:note> aangenomen waarin de regering wordt verzocht er bij gemeenten op aan te dringen dat zij bij het vaststellen van de bijdragen voor algemene voorzieningen en maatwerkvoorzieningen rekening houden met de onwenselijke stapeling van eigen bijdragen. Aan deze motie wordt op verschillende wijzen door mij uitvoering gegeven. Werkgroepen met gemeenten, de VNG, VWS en het CAK, maar ook andere communicatiekanalen en bijeenkomsten met gemeenten worden benut om gemeenten hiertoe op te roepen. De VNG heeft gemeenten er ook in een ledenbrief bij de modelverordening op gewezen wat zij kunnen doen om bij algemene voorzieningen stapeling van eigen bijdragen te voorkomen. Daarbij geeft de VNG aan dat gemeenten zich zouden moeten realiseren dat hoe hoger die eigen bijdrage is voor een algemene voorzieningen, hoe minder toegankelijk deze voorziening voor inwoners zal zijn en hoe groter het beroep op maatwerkvoorzieningen zal worden. Om die reden mag worden verwacht dat gemeenten terughoudend zullen zijn in het vragen van een (te) hoge bijdrage voor een algemene voorziening.</text:p>
      <text:p text:style-name="ifm_p_mt.3.76mm_ifm">Vraag 2</text:p>
      <text:p text:style-name="ifm_p_ifm">Heeft u ook kennisgenomen van het daarin genoemde modelbesluit Wet maatschappelijke ondersteuning (Wmo) zoals de VNG dit gestuurd heeft aan haar leden, de Nederlandse gemeenten?</text:p>
      <text:p text:style-name="ifm_p_mt.3.76mm_ifm">Antwoord 2</text:p>
      <text:p text:style-name="ifm_p_ifm">Ja.</text:p>
      <text:p text:style-name="ifm_p_mt.3.76mm_ifm">Vraag 3</text:p>
      <text:p text:style-name="ifm_p_ifm">Heef u een overzicht hoeveel colleges dit Wmo-besluit (gaan) overnemen? Zo nee, bent u bereid hiernaar onderzoek te doen en de Kamer daarover te informeren? Zo nee, waarom niet?</text:p>
      <text:p text:style-name="ifm_p_mt.3.76mm_ifm">Antwoord 3</text:p>
      <text:p text:style-name="ifm_p_ifm">Nee, de vaststelling van het beleidsplan en de verordening als bedoeld in de Wmo 2015 is voorbehouden aan de gemeenteraad. De Wmo 2015 vraagt van gemeenten om ingezetenen, waaronder cliënten of hun vertegenwoordigers, bij het opstellen van beleidsvoorstellen en verordening te betrekken. VNG heeft, ter ondersteuning van haar leden, een modelverordening en een modelbesluit Wmo 2015 opgesteld en verspreid. Ik beschik niet over een landelijk overzicht van de inhoud van de gemeentelijke beleidsplannen en verordeningen en zie ook geen aanleiding onderzoek te doen naar het aantal colleges dat het modelbesluit overneemt. De Wmo 2015 biedt het kader voor gemeenten. Het beleidsplan en verordening dienen in overeenstemming te zijn met deze kaders.</text:p>
      <text:p text:style-name="ifm_p_mt.3.76mm_ifm">Vraag 4</text:p>
      <text:p text:style-name="ifm_p_ifm">Wat vindt u ervan dat de VNG geen non-cumulatiebepaling in dit modelbesluit heeft opgenomen? Vindt u dat dit alsnog moet? Zo nee, waarom niet?</text:p>
      <text:p text:style-name="ifm_p_mt.3.76mm_ifm">Antwoord 4</text:p>
      <text:p text:style-name="ifm_p_ifm">Ik vind het van belang dat gemeenten, gecontroleerd door de gemeenteraad, een passend eigen bijdragebeleid voeren ten aanzien van het gebruik van algemene voorzieningen door mensen met beperkingen. Zoals ik onder 1. heb verwoord brengt dat met zich mee dat de gemeente als daar aanleiding toe bestaat, in individuele situaties beziet of de combinatie van algemene voorziening(en) en maatwerkvoorziening(en) tot ongewenste effecten zou leiden voor de financiële situatie van de betreffende cliënt. De gemeente heeft in die situatie de mogelijkheid en ook het instrumentarium om die effecten te voorkomen. Het ligt niet voor de hand om de hiervoor bedoelde individuele benadering, die is verankerd in de Wmo 2015, te vatten in generieke regels in het modelbesluit. De VNG heeft gemeenten in een ledenbrief bij de modelverordening gewezen op het belang van een passend eigen bijdragebeleid en de mogelijkheden om stapeling van eigen bijdragen te voorkomen.</text:p>
      <text:p text:style-name="ifm_p_mt.3.76mm_ifm">Vraag 5</text:p>
      <text:p text:style-name="ifm_p_ifm">Wat vindt u ervan dat gemeenten hulp bij het huishouden, maar ook dagbesteding onder de algemene voorzieningen laten vallen en hier vervolgens aan de gebruikers vanaf een bepaald laag middeninkomen de kostprijs voor vragen? Is dit te kwalificeren als maatwerk? Zo ja, hoe dan?</text:p>
      <text:p text:style-name="ifm_p_mt.3.76mm_ifm">Antwoord 5</text:p>
      <text:p text:style-name="ifm_p_ifm">Gemeenten kunnen ervoor kiezen om naast of in plaats van maatwerkvoorzieningen, algemene voorzieningen aan te bieden. Als een cliënt van mening is dat een algemene voorziening niet toereikend is, dan kan hij dat bij een gemeente melden, waarna de gemeente gehouden is onderzoek te doen. De wettelijke voorgeschreven opzet van het onderzoek waarborgt dat er voldoende oog dient te zijn voor de specifieke situatie en de passendheid van de eventuele voorziening. Daar waar op basis van onderzoek wordt vastgesteld dat ondersteuning nodig is en dat die niet, dan wel niet volledig met behulp van eigen kracht, gebruikelijke hulp en/of een algemene voorziening gerealiseerd kan worden, dient de gemeente een maatwerkvoorziening te verstrekken. Mocht de gemeente van mening zijn dat de algemene voorziening tot passende ondersteuning leidt en de cliënt is deze mening niet toegedaan, dan kan hij een aanvraag voor een maatwerkvoorziening indienen. Tegen een afwijzing staat voor de cliënt bezwaar en beroep open.</text:p>
      <text:p text:style-name="ifm_p_mt.3.76mm_ifm">Vraag 6</text:p>
      <text:p text:style-name="ifm_p_ifm">Bent u bekend met de effecten op het besteedbaar inkomen van chronisch zieken, ouderen en mensen met een handicap van deze eigen bijdragen? Zo nee, bent u bereid hiernaar onderzoek te doen? Zo ja, mag de Kamer dit onderzoek dan uiterlijk 1 februari ontvangen? Indien u geen onderzoek wilt doen, waarom niet?</text:p>
      <text:p text:style-name="ifm_p_mt.3.76mm_ifm">Antwoord 6</text:p>
      <text:p text:style-name="ifm_p_ifm">In de rijksbegroting worden de koopkrachteffecten van voorgenomen beleidswijzigingen voor chronisch zieken, ouderen en mensen met een handicap in beeld gebracht. Naast het standaardkoopkrachtbeeld besteedt de begroting (van SZW) ook aandacht aan maatregelen (waaronder de eigen bijdrage) die slechts een deel van de bevolking raken. Dit wordt gepresenteerd in de vorm van de zogenoemde puntenwolken, die het koopkrachtbeeld voor een breed scala aan huishoudens inzichtelijk maken. Daarnaast brengt de zogenaamde «stapelingsmonitor» de gevolgen van de samenloop van maatregelen bij huishoudens in kaart. De stapelingsmonitor houdt rekening met de huishoudsamenstelling, het inkomen, het vermogen en het gebruik van regelingen zoals de ontvangst van toeslagen, uitkeringen en zorggebruik. Voorts heb ik bij de behandeling van het wetsvoorstel tot afschaffing van de Wtcg en CER aan zowel uw Kamer als aan de leden van de Eerste Kamer toegezegd om te monitoren wat de effecten van het (nieuwe) gemeentelijk beleid zijn. Hierbij heb ik ook aangegeven dat dit pas kan zodra deze informatie beschikbaar is. De monitoring van de effecten van het gemeentelijk beleid maakt onderdeel uit van de brede monitoring van de uitvoering van de hervorming van de langdurige zorg die voor het eerst over 2015 tot resultaten zal leiden. Een eerder onderzoek is niet voorzien.</text:p>
      <text:p text:style-name="ifm_p_mt.3.76mm_ifm">Vraag 7</text:p>
      <text:p text:style-name="ifm_p_ifm">Deelt u de mening dat dit ertoe kan leiden dat chronisch zieken, mensen met een handicap en ouderen met een besteedbaar inkomen tussen de 120% en 130% en daarboven niet alleen een eigen bijdrage voor individuele voorzieningen betalen maar ook de kostprijs voor algemene voorzieningen en dat dit er vervolgens voor zorgt dat mensen onder het bestaansminimum terecht kunnen komen? Zo ja, wat vindt u daarvan?</text:p>
      <text:p text:style-name="ifm_p_mt.3.76mm_ifm">Antwoord 7</text:p>
      <text:p text:style-name="ifm_p_ifm">Gemeenten dienen, gecontroleerd door de gemeenteraad, een passend eigen bijdragebeleid te voeren ten aanzien van algemene voorzieningen. Hierbij verwijs ik ook naar mijn antwoord onder 1. In aanvulling daarop merk ik op dat gemeenten meerdere instrumenten ter beschikking staan om de doelgroep chronisch zieken en gehandicapten te beschermen voor ongewenste effecten van eigen bijdragen voor voorzieningen van maatschappelijke ondersteuning. Gemeenten hebben de bevoegdheid om de eigen bijdragen voor maatwerkvoorzieningen lager dan het daartoe gestelde maximum vast te stellen. Daarnaast hebben zij vanaf 2014 op titel van de Wmo respectievelijk de Wmo 2015 de mogelijkheid om een financiële tegemoetkoming te verstrekken aan personen met een beperking of chronische psychische of psychosociale problemen en daarmee samenhangende aannemelijke meerkosten. Deze tegemoetkoming kan ook ten goede komen aan personen met een inkomen boven de inkomensgrenzen die in de gemeentelijke uitvoeringspraktijk voor de individuele bijzondere bijstand worden gehanteerd. Voor personen die onder het bestaansminimum dreigen te raken beschikken gemeenten bovendien over het instrumentarium van de bijzondere bijstand.</text:p>
      <text:p text:style-name="ifm_p_mt.3.76mm_ifm">Vraag 8</text:p>
      <text:p text:style-name="ifm_p_ifm">Deelt u vervolgens ook de mening dat de nieuwe Wmo geen armoedewet moet worden waar maatwerk leveren geïnterpreteerd wordt als financieel maatwerk leveren tot bijstandsniveau? Zo nee, waarom niet?</text:p>
      <text:p text:style-name="ifm_p_mt.3.76mm_ifm">Antwoord 8</text:p>
      <text:p text:style-name="ifm_p_ifm">Ja, ik deel de mening dat de Wmo 2015 geen armoedewet moet worden. Gemeenten zijn verantwoordelijk voor het bieden van maatschappelijke ondersteuning aan degenen die daarop aangewezen zijn. Bij het beoordelen van een verzoek om maatschappelijke ondersteuning dient er aandacht te zijn voor de gevolgen van het gebruik van algemene voorzieningen of maatwerkvoorzieningen voor de financiële situatie van betrokkene; voor het toekennen van een maatwerkvoorziening gelden de kaders van de in het Uitvoeringsbesluit Wmo 2015 neergelegde eigen bijdragesystematiek. Dit neemt niet weg dat het ook bij Wmo-cliënten zal kunnen voorkomen dat zij problemen ondervinden om financieel zelfstandig in hun bestaan te voorzien. Het is aan de gemeenten om voor deze cliënten waar nodig het beschikbare instrumentarium in te zetten om deze mensen hierin gericht te ondersteunen.</text:p>
      <text:p text:style-name="ifm_p_mt.3.76mm_ifm">Vraag 9</text:p>
      <text:p text:style-name="ifm_p_ifm">Bent u het eens met de interpretatie van de VNG die in haar ledenbrief op pagina 27 het volgende schrijft: «Maar volgens de memorie van toelichting van de Wmo 2015 mogen gemeenten voor algemene voorzieningen geen inkomensafhankelijke eigen bijdrage vragen volgens de systematiek van de landelijke eigenbijdrageregeling voor maatwerkvoorzieningen zoals het CAK die uitvoert»? Zo ja, waarom? Zo nee, bent u dan bereid de VNG te vragen dit aan te passen?</text:p>
      <text:p text:style-name="ifm_p_mt.3.76mm_ifm">Antwoord 9</text:p>
      <text:p text:style-name="ifm_p_ifm">De VNG verwijst in haar ledenbrief naar de landelijk geldende systematiek voor het innen en vaststellen van eigen bijdragen voor maatwerkvoorzieningen die het CAK uitvoert. Het CAK berekent aan de hand van het inkomen, het vermogen, de leeftijd (AOW-gerechtigd of niet) en de gezinssituatie de maximale eigen bijdrage per vier weken en houdt hierbij ook rekening met een eventuele andere eigen bijdrage binnen het huishouden op grond van de Wmo 2015 of de Wlz. Het is voor gemeenten niet mogelijk om deze berekening zelf (te laten) te maken omdat gemeenten niet over gegevens van de Belastingdienst beschikken en daarnaast niet de informatie hebben die noodzakelijk is om een regeling van anticumulatie toe te passen op het niveau van een specifiek huishouden.</text:p>
      <text:p text:style-name="ifm_p_mt.3.76mm_ifm">Vraag 10</text:p>
      <text:p text:style-name="ifm_p_ifm">Wordt met deze gestaffelde eigenbijdrageregeling voor algemene voorzieningen door gemeenten inkomensbeleid gevoerd? Zo nee, waarom bent u deze mening toegedaan?</text:p>
      <text:p text:style-name="ifm_p_mt.3.76mm_ifm">Antwoord 10</text:p>
      <text:p text:style-name="ifm_p_ifm">Voorop staat dat maatschappelijke ondersteuning beschikbaar moet zijn voor degenen die daarop zijn aangewezen, ongeacht de hoogte van het inkomen en het vermogen. Ook financieel draagkrachtige cliënten moeten een beroep op maatschappelijke ondersteuning kunnen doen, bijvoorbeeld indien zij niet in staat zijn dit zelf te organiseren. Gemeenten mogen op basis van het inkomen en vermogen dan ook geen ondersteuning weigeren dan wel de toegang daartoe inperken. De gemeente bepaalt of cliënten voor ondersteuning van de gemeente een eigen bijdrage verschuldigd zijn en de hoogte daarvan. Voor maatwerkvoorzieningen gelden hierbij de kaders van de eigen bijdragesystematiek van het Uitvoeringsbesluit Wmo 2015. Gemeenten mogen geen eigen bijdrage vragen die hoger ligt dan de kostprijs van de voorziening. Hierbij is geen verschil tussen maatwerkvoorzieningen en algemene voorzieningen.</text:p>
      <text:p text:style-name="ifm_p_ifm">Op basis van de Wmo 2015 geldt voor de eigen bijdragen voor algemene voorzieningen in tegenstelling tot maatwerkvoorzieningen geen voorgeschreven systematiek. Algemene voorzieningen zullen ook naar aard (omvang en inhoud) per gemeente sterk verschillen. Voor algemene voorzieningen geldt het uitgangspunt dat zonder administratieve rompslomp een passende bijdrage gevraagd moet kunnen worden. Denk bijvoorbeeld aan een euro voor de deelname aan een avondje bingo of een bijdrage voor een maaltijdvoorziening of was- en strijkservice. Algemene voorzieningen kunnen bijdragen aan de zelfredzaamheid en participatie van mensen, ook als die niet op initiatief of onder regie van de gemeente tot uitvoering komen.</text:p>
      <text:p text:style-name="ifm_p_ifm">Een gemeente kan er op grond van de Wmo 2015 wel voor kiezen groepen ingezetenen te benoemen die in aanmerking komen voor een korting op de bijdrage voor een algemene voorziening. Het variëren in de hoogte van eigen bijdragen voor verschillende inkomens voor een algemene voorziening, zoals de gestaffelde eigen bijdrage voor algemene voorzieningen in het modelbesluit, is feitelijk niet anders dan een korting op de bijdrage voor een bepaalde groep met een bepaald inkomen maar dan vooraf vastgelegd. Van gemeenten wordt verwacht dat zij een passend lokaal beleid voeren met aandacht voor de lokale problematiek en lokale mogelijkheden en ook gericht op het voorkomen van ongewenste stapeling van eigen bijdragen in individuele situaties. Gemeenten moeten ingevolge artikel 2.3.2. van de Wmo 2015 rekening houden met de persoonlijke omstandigheden van de cliënt, waaronder zijn financiële situatie, daartoe te rekenen de effecten van het gebruik van algemene voorzieningen en maatwerk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eijzer over het bericht “Modale inkomens veel meer kwijt aan eigen bijdragen”</dc:title>
    <meta:user-defined meta:name="OVERHEIDop.ParlID/DC.identifier">ah-tk-20142015-792</meta:user-defined>
    <meta:user-defined meta:name="OVERHEIDop.vraagnummer">2014Z19075</meta:user-defined>
    <meta:user-defined meta:name="OVERHEIDop.aanhangselNummer">792</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Antwoord op vragen van het lid Keijzer over het bericht “Modale inkomens veel meer kwijt aan eigen bijdragen”</meta:user-defined>
    <meta:user-defined meta:name="DCTERMS.W3CDTF/DCTERMS.available">2014-12-12</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