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Krol</text:span> (50PLUS/Baay-Timmerman) aan de Staatssecretaris van Volksgezondheid, Welzijn Sport over <text:span text:style-name="ifm_span_font.italic_ifm">de berichten «Mantelzorger niet in beeld» en «Mantelzorgers voelen zich soms zwaar belast»</text:span> (Ingezonden  11 november 2014).</text:p>
      <text:p text:style-name="ifm_p_font.roman_mt.3.76mm_ifm">Antwoord van Staatssecretaris <text:span text:style-name="ifm_span_font.bold_ifm">Van Rijn</text:span> (Volksgezondheid, Welzijn en Sport) (ontvangen 9 december 2014).</text:p>
      <text:p text:style-name="ifm_p_mt.3.76mm_ifm">Vraag 1</text:p>
      <text:p text:style-name="ifm_p_ifm">Kent u de berichten «Mantelzorger niet in beeld»<text:note text:id="ID-2014Z20204-d37e58" text:note-class="footnote"><text:note-citation text:label="1 ">1</text:note-citation><text:note-body><text:p text:style-name="ifm_p_font.normal_size.6.93pt_mt..5mm_indent.-0.1161in_mleft.0.1161in_ifm">NOS op 7 november 2014</text:p></text:note-body></text:note> en «Mantelzorgers voelen zich soms zwaar belast»?<text:note text:id="ID-2014Z20204-d37e66" text:note-class="footnote"><text:note-citation text:label="2 ">2</text:note-citation><text:note-body><text:p text:style-name="ifm_p_font.normal_size.6.93pt_mt..5mm_indent.-0.1161in_mleft.0.1161in_ifm">Nu.nl, 10 november 2014.</text:p></text:note-body></text:note></text:p>
      <text:p text:style-name="ifm_p_mt.3.76mm_ifm">Antwoord 1</text:p>
      <text:p text:style-name="ifm_p_ifm">Ja.</text:p>
      <text:p text:style-name="ifm_p_mt.3.76mm_ifm">Vraag 2</text:p>
      <text:p text:style-name="ifm_p_ifm">Wat is uw reactie op het bericht dat veel gemeenten mantelzorgers helemaal niet in beeld hebben?</text:p>
      <text:p text:style-name="ifm_p_mt.3.76mm_ifm">Antwoord 2</text:p>
      <text:p text:style-name="ifm_p_ifm">De zorg en ondersteuning die mantelzorgers aan naasten bieden is onmisbaar. Vanwege deze waardevolle bijdrage is het kabinetsbeleid erop gericht dat gemeenten mantelzorgers vroegtijdig in beeld krijgen en indien nodig integraal maatwerk in de ondersteuning aan cliënt en diens mantelzorger bieden.</text:p>
      <text:p text:style-name="ifm_p_ifm">Daartoe is in de Wmo 2015 de positie van de mantelzorger verstevigd. Voortaan dient de gemeente bij de beoordeling van een melding van een behoefte aan ondersteuning de situatie van de cliënt én die van de mantelzorger integraal te bezien. De gemeente betrekt daarbij wat redelijkerwijs de mogelijkheden en ondersteuningsbehoefte van de mantelzorger zijn. Op die manier komt de mantelzorger en diens belastbaarheid eerder in beeld bij gemeenten.</text:p>
      <text:p text:style-name="ifm_p_ifm">Daarnaast zijn gemeenten op basis van de Wmo 2015 vanaf 1 januari a.s. belast met de jaarlijkse waardering van mantelzorgers. Deze taak zal eraan bijdragen dat gemeenten mantelzorgers in een vroeg stadium in beeld krijgen. In het afgelopen voorjaar hebben het Ministerie van VWS en de VNG – in samenwerking met Mezzo – een informatiekaart «Mantelzorgwaardering» uitgebracht waarin wordt aangegeven hoe gemeenten de toegang tot de waardering voor mantelzorgers gestalte kunnen geven<text:note text:id="ID-791-d37e100" text:note-class="footnote"><text:note-citation text:label="3 ">3</text:note-citation><text:note-body><text:p text:style-name="ifm_p_font.normal_size.6.93pt_mt..5mm_indent.-0.1161in_mleft.0.1161in_ifm">De informatiekaart «Mantelzorgwaardering» is te raadplegen op http://www.invoeringwmo.nl/sites/default/files/Informatiekaart%20mantelzorgwaardering.pdf</text:p></text:note-body></text:note>.</text:p>
      <text:p text:style-name="ifm_p_ifm">Verder heeft het Ministerie van VWS op 11 november jl. – in samenwerking met de VNG en veldpartijen als Mezzo en NOV – een notitie «Mantelzorgondersteuning is de basis» uitgebracht, met daarin aandachtspunten voor gemeenten bij de vormgeving van de mantelzorgondersteuning. Gemeenten worden onder meer suggesties aangereikt voor hoe ze mantelzorgers in de nieuwe situatie, vanaf 1 januari 2015, goed kunnen bereiken<text:note text:id="ID-791-d37e112" text:note-class="footnote"><text:note-citation text:label="4 ">4</text:note-citation><text:note-body><text:p text:style-name="ifm_p_font.normal_size.6.93pt_mt..5mm_indent.-0.1161in_mleft.0.1161in_ifm">De notitie is te raadplegen op: http://www.invoeringwmo.nl/bibliotheek/mantelzorgondersteuning-de-basis%E2%80%99-%E2%80%93-gemeentelijke-ondersteuning-van-mantelzorg</text:p></text:note-body></text:note>.</text:p>
      <text:p text:style-name="ifm_p_mt.3.76mm_ifm">Vraag 3</text:p>
      <text:p text:style-name="ifm_p_ifm">Wat is uw reactie op het onderzoek van de GGD’en, het Rijksinstituut voor Volksgezondheid en Milieu (RIVM) en het Centraal Bureau voor de Statistiek (CBS), waaruit blijkt dat het veelal 50-plussers zijn die mantelzorg verlenen?</text:p>
      <text:p text:style-name="ifm_p_mt.3.76mm_ifm">Antwoord 3</text:p>
      <text:p text:style-name="ifm_p_ifm">Zoals ook blijkt uit het bericht op nu.nl van 10 november jl. betreft het hier een onderzoek uit 2012. Er zijn geen actuele cijfers beschikbaar omtrent de omvang van informele zorg die door 50-plussers wordt verleend. Eind 2015 levert het SCP, naar aanleiding van de motie van het lid Bergkamp c.s. van 11 december 2012<text:note text:id="ID-791-d37e134" text:note-class="footnote"><text:note-citation text:label="5 ">5</text:note-citation><text:note-body><text:p text:style-name="ifm_p_font.normal_size.6.93pt_mt..5mm_indent.-0.1161in_mleft.0.1161in_ifm">Kamerstuk 33 400 XVI, nr. 100.</text:p></text:note-body></text:note>, een kwantitatief onderzoek op naar de huidige stand van zaken van informele zorg, waarin wordt meegenomen wat de omvang en de belasting van mantelzorg voor mantelzorgers is.</text:p>
      <text:p text:style-name="ifm_p_ifm">Uit eerder onderzoek van het SCP volgt dat het aandeel in de bevolking dat mantelzorg geeft, het hoogst is tussen de 45 en 65 jaar<text:note text:id="ID-791-d37e144" text:note-class="footnote"><text:note-citation text:label="6 ">6</text:note-citation><text:note-body><text:p text:style-name="ifm_p_font.normal_size.6.93pt_mt..5mm_indent.-0.1161in_mleft.0.1161in_ifm">SCP-onderzoek «Informele zorg in Nederland», een literatuuronderzoek naar mantelzorg en vrijwilligerswerk in de zorg, juni 2013.</text:p></text:note-body></text:note>. De oververtegenwoordiging van deze leeftijdscategorie wil niet zeggen dat jongeren of ouderen minder bereid zouden zijn mantelzorg te verlenen. De verklaring hiervoor ligt in het gegeven <text:span text:style-name="ifm_span_font.italic_ifm">aan wie</text:span> de meeste mantelzorg wordt verleend, namelijk ouders en schoonouders, en in het gegeven dat de groep 45–64 jarigen in de bevolking relatief groot is.</text:p>
      <text:p text:style-name="ifm_p_mt.3.76mm_ifm">Vraag 4 en 5</text:p>
      <text:p text:style-name="ifm_p_ifm">Wat is uw reactie op het bericht dat 85-plussers gemiddeld maar liefst 24 uur per week mantelzorg verlenen?</text:p>
      <text:p text:style-name="ifm_p_ifm">Wat is uw reactie op het onderzoeksresultaat dat met het stijgen van de leeftijd het gemiddeld aantal mantelzorguren toeneemt?</text:p>
      <text:p text:style-name="ifm_p_mt.3.76mm_ifm">Antwoord 4 en 5</text:p>
      <text:p text:style-name="ifm_p_ifm">Dat met het stijgen van de leeftijd het gemiddeld aantal mantelzorguren toeneemt wordt volgens het SCP vooral verklaard doordat ouderen meestal mantelzorg verlenen aan hun partner. Het relatief hoge aantal uren mantelzorg dat 85-plussers verlenen, wordt eveneens hierdoor verklaard. De hulp aan partners/huisgenoten in het dagelijkse leven is gemiddeld intensiever dan de hulp aan bijvoorbeeld ouders of vrienden.<text:note text:id="ID-791-d37e173" text:note-class="footnote"><text:note-citation text:label="7 ">7</text:note-citation><text:note-body><text:p text:style-name="ifm_p_font.normal_size.6.93pt_mt..5mm_indent.-0.1161in_mleft.0.1161in_ifm">SCP-onderzoek «Een overzicht van de steun van en aan mantelzorgers» 2009 en SCP-onderzoek «Mantelzorg uit de doeken» april 2010.</text:p></text:note-body></text:note></text:p>
      <text:p text:style-name="ifm_p_mt.3.76mm_ifm">Vraag 6</text:p>
      <text:p text:style-name="ifm_p_ifm">Bent u het ermee eens dat het een kwetsbare situatie is wanneer ouderen zoveel mantelzorg verlenen, gezien het feit dat met het stijgen van de leeftijd ook het risico op uitval toeneemt?</text:p>
      <text:p text:style-name="ifm_p_ifm">Kunt u uw antwoord toelichten?</text:p>
      <text:p text:style-name="ifm_p_mt.3.76mm_ifm">Antwoord 6</text:p>
      <text:p text:style-name="ifm_p_ifm">De kans op overbelasting is relatief groot voor mensen die een partner of kind verzorgen. Dat geldt echter zowel voor ouderen als andere leeftijdscategorieën mantelzorgers die een partner of kind verzorgen. Wel geldt bij ouderen dat zijzelf mogelijk gezondheidsproblemen hebben en daardoor moeite kunnen hebben met het geven van mantelzorg.</text:p>
      <text:p text:style-name="ifm_p_ifm">Voor het voorkomen van overbelasting is van belang dat de gemeente bij het onderzoek naar een behoefte aan maatschappelijke ondersteuning, wat betreft de mogelijkheden voor mantelzorg, uitgaat van wat redelijkerwijs van de desbetreffende mantelzorger mag worden verwacht. Leeftijd speelt daarbij een rol, maar ook aspecten als de aard van de relatie en de situatie waarin de cliënt en de mantelzorger zich op dat moment bevinden.</text:p>
      <text:p text:style-name="ifm_p_ifm">Het integraal kijken naar de situatie van de cliënt en de mantelzorger, zoals uitgangspunt in de Wmo 2015, stelt de gemeente in staat de mantelzorger goed toe te rusten zodat deze zijn informele zorgtaken goed kan volhouden. Hierbij is goed respijtbeleid door gemeenten van belang. Het tijdelijk overnemen van de totale zorg ter ontlasting van de mantelzorger, ook bij de oudere mantelzorger, zorgt ervoor dat de mantelzorger even op adem kan komen. Het kan gaan om zorg die buitenshuis of aan huis wordt georganiseerd, zoals dagopvang of begeleiding thuis in de vorm van een thuishulp.</text:p>
      <text:p text:style-name="ifm_p_ifm">Zoals ik in mijn voortgangsbrief «informele zorg» van 11 november jl.<text:note text:id="ID-791-d37e198" text:note-class="footnote"><text:note-citation text:label="8 ">8</text:note-citation><text:note-body><text:p text:style-name="ifm_p_font.normal_size.6.93pt_mt..5mm_indent.-0.1161in_mleft.0.1161in_ifm">Kamerstuk 30 169, nr. 38.</text:p></text:note-body></text:note> heb aangekondigd, laat ik momenteel een onderzoek uitvoeren naar werkbare elementen van goede praktijkvoorbeelden op het terrein van respijtzorg. De verkregen inzichten met betrekking tot hoe gemeenten voor verschillende doelgroepen passende respijtzorg kunnen organiseren, waaronder de oudere cliënt en/of mantelzorger, worden meegenomen in de nieuwe handreiking respijtzorg die VWS en VNG begin 2015 uitbrengen.</text:p>
      <text:p text:style-name="ifm_p_mt.3.76mm_ifm">Vraag 7</text:p>
      <text:p text:style-name="ifm_p_ifm">Realiseert u zich dat door uitval van de mantelzorger twee mensen de dupe worden, met menselijk leed en hogere zorgkosten tot gevolg? Kunt u uw antwoord toelichten?</text:p>
      <text:p text:style-name="ifm_p_mt.3.76mm_ifm">Antwoord 7</text:p>
      <text:p text:style-name="ifm_p_ifm">De regering realiseert zich dat het vroegtijdig in beeld krijgen van mantelzorgers waarbij overbelasting dreigt, van belang is om overbelasting en eventuele uitval van de mantelzorger te voorkomen.</text:p>
      <text:p text:style-name="ifm_p_ifm">Naast integraal maatwerk richting cliënt en mantelzorg door gemeenten, is een goed samenspel tussen de informele en de formele zorg hiervoor van wezenlijk belang. Het programma «In voor Mantelzorg», wat door mij wordt gefinancierd met € 4 miljoen van de € 11 miljoen aan extra middelen voor 2014 ten behoeve van de uitvoering van de motie van de leden Van der Staaij c.s.<text:note text:id="ID-791-d37e220" text:note-class="footnote"><text:note-citation text:label="9 ">9</text:note-citation><text:note-body><text:p text:style-name="ifm_p_font.normal_size.6.93pt_mt..5mm_indent.-0.1161in_mleft.0.1161in_ifm">Kamerstuk 33 750-XVI, nr. 43.</text:p></text:note-body></text:note>, richt zich op het verbeteren van de samenwerking tussen beroepskrachten en mantelzorgers. Het programma waaraan 80 zorgaanbieders in de ouderen- en gehandicaptenzorg, geestelijke gezondheidszorg, ziekenhuizen, revalidatiecentra, thuiszorg en crosssectorale eerstelijns samenwerkingsverbanden deelnemen, dient te resulteren in duurzame en voor de mantelzorger merkbare verbeteringen in de ondersteuning. Verder bevat de op 15 september jl. opgeleverde Toekomstagenda Informele Zorg en Ondersteuning waarover ik u eveneens in bovengenoemde voortgangsbrief bericht, tal van acties de die de deelnemers uit de zorg- en welzijnketen de komende periode inzetten om een goed samenspel op de werkvloer te bevorderen. Zo zal ActiZ bevorderen dat haar leden de mantelzorger goed betrekken bij de bespreking van het zorg(leef)plan met de cliënt.</text:p>
      <text:p text:style-name="ifm_p_mt.3.76mm_ifm">Vraag 8</text:p>
      <text:p text:style-name="ifm_p_ifm">Bent u het ermee eens dat er dringend actie nodig is van gemeenten om alle mantelzorgers in beeld te krijgen en te houden, niet in het minst de oudere mantelzorgers, en waar nodig actief te ondersteunen? Welke acties gaat u hierin ondernemen?</text:p>
      <text:p text:style-name="ifm_p_mt.3.76mm_ifm">Antwoord 8</text:p>
      <text:p text:style-name="ifm_p_ifm">Het kabinet vertrouwt erop dat gemeenten zich bewust zijn van het belang om mantelzorgers goed te ondersteunen. Gemeenten hebben er alle belang bij dat (dreigende) overbelasting vroegtijdig wordt gesignaleerd en wordt voorkomen dan wel bestreden. Dit komt het welbevinden van de cliënt ten goede en mantelzorg voorkomt of beperkt vaak de noodzaak voor de gemeenten om duurdere vormen van ondersteuning in te zetten.</text:p>
      <text:p text:style-name="ifm_p_ifm">Gemeenten dienen in hun beleidsplan aan te geven op welke wijze mantelzorgers worden ondersteund. Ter uitvoering van het plan dienen gemeenten algemene maatregelen te treffen die mantelzorgers goede ondersteuning bieden opdat zij hun mantelzorgtaken goed kunnen verrichten, zoals het inrichten van een steunpunt voor mantelzorgers en/of het organiseren van lotgenotencontact voor mantelzorgers.</text:p>
      <text:p text:style-name="ifm_p_ifm">Medio 2014 heeft het kabinet, in het kader van de extra middelen Van der Staaij c.s., 6 miljoen via een decentralisatie-uitkering aan gemeenten overgemaakt. Dit bedrag is bestemd voor gemeenten die, vooruitlopend op het in werking treden van de Wmo 2015, in 2014 al activiteiten inzetten ter verbetering van de ondersteuning van mantelzorgers. Begin volgend jaar organiseer ik samen met de VNG een praktijkdag mantelzorg voor gemeenten waar goede praktijkvoorbeelden zullen worden gepresenteerd, onder andere betreffende de ondersteuning van de oude mantelzorger.</text:p>
      <text:p text:style-name="ifm_p_ifm">Verder heb ik samen met partijen uit de zorg- en welzijnketen en gemeenten (waaronder Mezzo en ouderenorganisaties als CSO en ANBO) de Toekomstagenda Informele Zorg en Ondersteuning opgesteld. Deze agenda bevat tal van actiepunten die de deelnemers de komende periode gaan uitvoeren en die er onder meer toe strekken een goede ondersteuning van mantelzorgers op gemeentelijk niveau te bevorderen. Zo zal GGZ Nederland samen met Mezzo en de VNG werken aan een beter ondersteuningsaanbod voor mantelzorgers van GGZ-patiënten. Ook zijn goede praktijkvoorbeelden in beeld gebracht, zoals het sociaal wijkteam in de Hoogeveense wijk De Weide dat actief kwetsbare ouderen bezoekt, samen met hen mogelijkheden en ondersteuningsbehoeften inventariseert en indien nodig zorgt voor ondersteuning op maat. Het komende jaar zal ik het proces rondom de toekomstagenda blijven faciliteren door partijen periodiek bij elkaar te laten komen om zowel de agendapunten als de onderlinge samenwerking waar nodig te actualiseren.</text:p>
      <text:p text:style-name="ifm_p_mt.3.76mm_ifm">Vraag 9</text:p>
      <text:p text:style-name="ifm_p_ifm">Bent u zich ervan bewust dat het grotere beroep dat op mantelzorgers wordt gedaan door het snijden in het budget voor zorg en ondersteuning een groot risico met zich meebrengt op overbelasting, met alle maatschappelijke gevolgen van dien?</text:p>
      <text:p text:style-name="ifm_p_mt.3.76mm_ifm">Antwoord 9</text:p>
      <text:p text:style-name="ifm_p_ifm">Door maatwerk van de gemeente kan na invoering van de Wmo 2015 beter worden aangesloten op de behoeften van de cliënt en diens mantelzorger. Het integraal kijken naar een cliënt en zijn netwerk stelt gemeenten in staat om de mantelzorger die dit echt nodig heeft, op maat toe te rusten. Gemeenten kunnen op basis van de Wmo 2015 zorg- en ondersteuningsbehoeften passender oplossen dan in de huidige situatie, dichterbij en meer samen met de burger en zijn omgeving. Hierdoor zullen gemeenten respijtzorg effectiever en efficiënter kunnen organiseren.</text:p>
      <text:p text:style-name="ifm_p_ifm">Overigens zullen gemeenten vanaf 2015 structureel 11 miljoen extra middelen voor de ondersteuning van mantelzorgers onvangen. Ik verwacht met deze en de bestaande middelen gemeenten in staat te stellen mantelzorgers waar nodig op maat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rol over de berichten “Mantelzorger niet in beeld”en “Mantelzorgers voelen zich soms zwaar belast”</dc:title>
    <meta:user-defined meta:name="OVERHEIDop.ParlID/DC.identifier">ah-tk-20142015-791</meta:user-defined>
    <meta:user-defined meta:name="OVERHEIDop.vraagnummer">2014Z20204</meta:user-defined>
    <meta:user-defined meta:name="OVERHEIDop.aanhangselNummer">79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Krol over de berichten “Mantelzorger niet in beeld”en “Mantelzorgers voelen zich soms zwaar belast”</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