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Rebel</text:span> (PvdA) aan de Staatssecretarissen van Volksgezondheid, Welzijn en Sport en van Veiligheid en Justitie over <text:span text:style-name="ifm_span_font.italic_ifm">twee Britten die door Amsterdamse drugs zijn overleden</text:span> (ingezonden 28 november 2014).</text:p>
      <text:p text:style-name="ifm_p_font.roman_mt.3.76mm_ifm">Antwoord van Staatssecretaris <text:span text:style-name="ifm_span_font.bold_ifm">Van Rijn</text:span> (Volksgezondheid, Welzijn en Sport) mede namens de Staatssecretaris van Veiligheid en Justitie (ontvangen 9 december 2014).</text:p>
      <text:p text:style-name="ifm_p_mt.3.76mm_ifm">Vraag 1</text:p>
      <text:p text:style-name="ifm_p_ifm">Kent u de berichten «Twee Britten dood door drugs in Amsterdam»?<text:note text:id="ID-2014Z21953-d37e57" text:note-class="footnote"><text:note-citation text:label="1 ">1</text:note-citation><text:note-body><text:p text:style-name="ifm_p_font.normal_size.6.93pt_mt..5mm_indent.-0.1161in_mleft.0.1161in_ifm">De Telegraaf, Twee Britten dood door drugs in Amsterdam, 26-11-2014</text:p></text:note-body></text:note> en «De Amsterdamse GGD heeft woensdagavond weer matrixborden geplaatst om toeristen te waarschuwen voor heroïne die wordt verkocht als cocaïne»?<text:note text:id="ID-2014Z21953-d37e65" text:note-class="footnote"><text:note-citation text:label="2 ">2</text:note-citation><text:note-body><text:p text:style-name="ifm_p_font.normal_size.6.93pt_mt..5mm_indent.-0.1161in_mleft.0.1161in_ifm">http://www.telegraaf.nl/binnenland/23378506/__Toeristen_gewaarschuwd_voor_drugs__.html</text:p></text:note-body></text:note></text:p>
      <text:p text:style-name="ifm_p_mt.3.76mm_ifm">Antwoord 1</text:p>
      <text:p text:style-name="ifm_p_ifm">Ja.</text:p>
      <text:p text:style-name="ifm_p_mt.3.76mm_ifm">Vraag 2</text:p>
      <text:p text:style-name="ifm_p_ifm">Houdt de dood van de twee Britten verband met het gebruik van witte heroïne, terwijl zij in de veronderstelling waren dat het om cocaïne ging?</text:p>
      <text:p text:style-name="ifm_p_mt.3.76mm_ifm">Antwoord 2</text:p>
      <text:p text:style-name="ifm_p_ifm">Ik heb van het Ministerie van Justitie begrepen dat de intenties van beide Britten niet met volledige zekerheid te achterhalen zijn. Op basis van het sporenonderzoek en verklaringen rondom de overige incidenten lijkt het te gaan om een misleidende verkoop van cocaine aan deze twee Britten.</text:p>
      <text:p text:style-name="ifm_p_mt.3.76mm_ifm">Vraag 3</text:p>
      <text:p text:style-name="ifm_p_ifm">Hoeveel incidenten door drugsgebruik, waarbij de gebruiker door misleidende verkoop dacht dat het ging om een andere drug, zijn u over de afgelopen jaren bekend? Welke trend ziet u?</text:p>
      <text:p text:style-name="ifm_p_mt.3.76mm_ifm">Antwoord 3</text:p>
      <text:p text:style-name="ifm_p_ifm">Ik beschik niet over cijfers met betrekking tot de omvang van incidenten door misleidende verkoop.</text:p>
      <text:p text:style-name="ifm_p_mt.3.76mm_ifm">Vraag 4</text:p>
      <text:p text:style-name="ifm_p_ifm">Is het waar dat de GGD eerder borden op het Leidse- en Rembrandtplein had geplaatst om te waarschuwen tegen de verkoop van witte cocaïne? Zo ja, hoe lang hebben die borden er gestaan? Hoeveel incidenten waren er in die periode ten gevolge van de verkoop van de verkeerde drug?</text:p>
      <text:p text:style-name="ifm_p_mt.3.76mm_ifm">Antwoord 4</text:p>
      <text:p text:style-name="ifm_p_ifm">Ja dat is waar. Omdat het vooral leek te gaan om toeristen aan wie de witte heroïne werd aangeboden, werden borden met Engelstalige waarschuwingen geplaatst. Deze borden hebben vanaf begin november bijna 3 weken gestaan. In het Drugs Informatie en Monitoring Systeem (DIMS) zijn in deze periode geen incidenten geregistreerd.</text:p>
      <text:p text:style-name="ifm_p_mt.3.76mm_ifm">Vraag 5</text:p>
      <text:p text:style-name="ifm_p_ifm">Acht u het mogelijk dat er een verband bestaat tussen het plaatsen van waarschuwingsborden en het tegengaan van ongevallen met drugs? Zo ja, welk verband? Zo nee, waarom niet?</text:p>
      <text:p text:style-name="ifm_p_mt.3.76mm_ifm">Antwoord 5</text:p>
      <text:p text:style-name="ifm_p_ifm">Ja, dat acht ik zeker mogelijk, maar het plaatsen van waarschuwingsborden sluit incidenten niet uit. De waarschuwingsborden attenderen mogelijk gebruikers nogmaals op de risico’s. Echter vooral de doelgroep van toeristen is moeilijk te bereiken, omdat deze steeds vernieuwt. Toeristen verblijven vaak maar kort en eenmalig in Amsterdam. Het plaatsen van borden moet bezien worden in de brede informatievoorziening die door de gemeente Amsterdam in samenwerking met de instellingen voor verslavingszorg en de GGD is ingezet. Naast waarschuwingsborden wordt gebruik gemaakt van sandwichborden (borden rondom bijvoorbeeld lantaarnpalen), flyers bij hotels, hostels en andere punten waar toeristen veel komen en een op toeristen gerichte sms-campagne om mensen te waarschuwen.</text:p>
      <text:p text:style-name="ifm_p_mt.3.76mm_ifm">Vraag 6</text:p>
      <text:p text:style-name="ifm_p_ifm">Deelt u de mening dat actieve en doelgerichte voorlichting over de gevaren van harddrugs effectief is? Zo ja, hoe gaat u er voor zorgen dat deze voorlichting wordt geïntensiveerd? Zo nee, waarom niet?</text:p>
      <text:p text:style-name="ifm_p_mt.3.76mm_ifm">Vraag 6</text:p>
      <text:p text:style-name="ifm_p_ifm">Deelt u de mening dat actieve en doelgerichte voorlichting over de gevaren van harddrugs effectief is? Zo ja, hoe gaat u er voor zorgen dat deze voorlichting wordt geïntensiveerd? Zo nee, waarom niet?</text:p>
      <text:p text:style-name="ifm_p_ifm">Om antwoord te krijgen op het voorgaande heb ik het Trimbos-instituut gevraagd te onderzoeken welke kenmerken van de huidige generatie jongeren (16–24 jaar) en de maatschappij waarin zij leven en zijn opgegroeid, van invloed zijn op het (roekeloos) gebruik van alcohol en uitgaansdrugs onder deze generatie jongeren.</text:p>
      <text:p text:style-name="ifm_p_ifm">Uit het onderzoek verwacht ik aanwijzingen voor de verbetering van de huidige preventiestrategie op het gebied van alcohol- en drugsgebruik onder jongeren.</text:p>
      <text:p text:style-name="ifm_p_ifm">Ik verwacht de resultaten van dit onderzoek eind van dit jaar en zal – zoals ik ook heb aangegeven in het AO Verslavingszorg van 2 december jl. – het preventiebeleid her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twee Britten die door Amsterdamse drugs zijn overleden</dc:title>
    <meta:user-defined meta:name="OVERHEIDop.ParlID/DC.identifier">ah-tk-20142015-788</meta:user-defined>
    <meta:user-defined meta:name="OVERHEIDop.vraagnummer">2014Z21953</meta:user-defined>
    <meta:user-defined meta:name="OVERHEIDop.aanhangselNummer">788</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Rebel over twee Britten die door Amsterdamse drugs zijn overleden</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