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7</text:p>
      <text:p text:style-name="ifm_p_font.roman_mt.3.76mm_ifm">Vragen van de leden <text:span text:style-name="ifm_span_font.bold_ifm">Bosma</text:span> en <text:span text:style-name="ifm_span_font.bold_ifm">Wilders</text:span> (beiden PVV) aan de Minister van Binnenlandse Zaken en Koninkrijksrelaties over <text:span text:style-name="ifm_span_font.italic_ifm">het aantal jihadisten</text:span> (ingezonden 9 december 2014).</text:p>
      <text:p text:style-name="ifm_p_font.roman_mt.3.76mm_ifm">Antwoord van Minister <text:span text:style-name="ifm_span_font.bold_ifm">Plassterk</text:span> (Binnenlandse Zaken en Koninkrijksrelaties) (ontvangen 11 december 2014).</text:p>
      <text:p text:style-name="ifm_p_mt.3.76mm_ifm">Vraag 1</text:p>
      <text:p text:style-name="ifm_p_ifm">Heeft u kennisgenomen van het bericht «There's Been A «Sudden And Explosive Renewal» Of Jihadism In The Netherlands»?<text:note text:id="ID-2014Z22597-d37e61" text:note-class="footnote"><text:note-citation text:label="1 ">1</text:note-citation><text:note-body><text:p text:style-name="ifm_p_font.normal_size.6.93pt_mt..5mm_indent.-0.1161in_mleft.0.1161in_ifm">There's Been A «Sudden And Explosive Renewal» Of Jihadism In The Netherlands, Business Insider, 4 december 2014:</text:p><text:p text:style-name="ifm_p_font.normal_size.6.93pt_indent.-0.1161in_mleft.0.1161in_ifm">http://www.businessinsider.com/theres-been-a-sudden-and-explosive-renewal-of-jihadism-in-the-netherlands-2014-12?nr_email_referer=1&amp;utm_source=Sailthru&amp;utm_medium=email&amp;utm_term=Business%20Insider%20Select&amp;utm_campaign=BI%20Select%20%28Wednesday%20Friday%29%202014-12-05&amp;utm_content=BISelect</text:p></text:note-body></text:note></text:p>
      <text:p text:style-name="ifm_p_mt.3.76mm_ifm">Antwoord 1</text:p>
      <text:p text:style-name="ifm_p_ifm">Ja.</text:p>
      <text:p text:style-name="ifm_p_mt.3.76mm_ifm">Vraag 2</text:p>
      <text:p text:style-name="ifm_p_ifm">Klopt het getal dat de heer Bertholee noemt, namelijk dat het gaat om «honderden» uitgereisde jihadisten?</text:p>
      <text:p text:style-name="ifm_p_mt.3.76mm_ifm">Antwoord 2</text:p>
      <text:p text:style-name="ifm_p_ifm">De heer Bertholee sprak niet over honderden uitgereisde jihadisten, maar van «a few hundred potential participants», ofwel een paar honderd potentiële</text:p>
      <text:p text:style-name="ifm_p_ifm">deelnemers.</text:p>
      <text:p text:style-name="ifm_p_mt.3.76mm_ifm">Vraag 3</text:p>
      <text:p text:style-name="ifm_p_ifm">Waarom worden dergelijke schokkende cijfers in Washington bekend gemaakt, en niet in de Tweede Kamer?</text:p>
      <text:p text:style-name="ifm_p_mt.3.76mm_ifm">Antwoord 3</text:p>
      <text:p text:style-name="ifm_p_ifm">Dit is niet aan de orde. Uw Kamer is over de stijging van jihadgang vanaf begin van 2013 geïnformeerd, onder andere met de nota «Transformatie van het jihadisme in Nederland» van de AIVD (Kamerstuk 29 754, nr. 249). In deze nota staat: «de jihadistische beweging heeft momenteel naar schatting enkele honderden aanhangers en enkele duizenden sympathisanten in Nederland».</text:p>
      <text:p text:style-name="ifm_p_ifm">Daarnaast is uw Kamer laatstelijk over het aantal (bevestigde) uitgereisde jihadisten is uw Kamer geïnformeerd in de samenvatting van het Dreigingsbeeld Terrorisme Nederland 34 (Kamerstuk 29 754, nr. 270). In deze brief staat: «De gestage toename van uitreizigers die tijdens de vorige DTNperiode werd vastgesteld, heeft zich voortgezet zodat inmiddels in de afgelopen twee jaar rond de 160 personen zijn uitgereisd (cijfers per 1 november)».</text:p>
      <text:p text:style-name="ifm_p_ifm">Het hoofd van de AIVD, de heer Bertholee, heeft in Washington dus geen andere cijfers bekend gemaakt, dan die reeds bekend zijn bij uw Kamer. Het hoofd van de AIVD heeft het volgende gezegd in zijn speech: «This situation changed completely at the beginning of 2013, when within months more than 100 individuals travelled to Syria to join the fighting under the banner of violent jihad.»</text:p>
      <text:p text:style-name="ifm_p_ifm">En: «At present, it is estimated that jihadism in the Netherlands has a few hundred potential participants and several thousand sympathizers. A small number has the intention to leave the Netherlands to participate in violent jihad. More than 160 individuals have already done so.»</text:p>
      <text:p text:style-name="ifm_p_ifm">De speech en de aansluitende discussie zijn integraal op internet te zien:</text:p>
      <text:p text:style-name="ifm_p_ifm">http://www.washingtoninstitute.org/policy-analysis/view/jihadism-on-the-rise-ineurope-the-dutch-perspective. De uitspraken vinden plaats tussen minuut 7:00 en 9:00.</text:p>
      <text:p text:style-name="ifm_p_mt.3.76mm_ifm">Vraag 4</text:p>
      <text:p text:style-name="ifm_p_ifm">Waarom bestaat er zo'n enorme discrepantie tussen hetgeen u stelt (7 november: 160 uitgereisde jihadisten) en het aantal dat de heer Bertholee nu noemt?</text:p>
      <text:p text:style-name="ifm_p_mt.3.76mm_ifm">Antwoord 4</text:p>
      <text:p text:style-name="ifm_p_ifm">Dit is niet het geval, zie het antwoord op vraag 3.</text:p>
      <text:p text:style-name="ifm_p_mt.3.76mm_ifm">Vraag 5</text:p>
      <text:p text:style-name="ifm_p_ifm">Waarom spreken de directeur van de Algemene Inlichtingen- en Veiligheidsdienst (AIVD) en u niet met één mond?</text:p>
      <text:p text:style-name="ifm_p_mt.3.76mm_ifm">Antwoord 5</text:p>
      <text:p text:style-name="ifm_p_ifm">Dit is niet het geval, 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sma en Wilders over het aantal jihadisten</dc:title>
    <meta:user-defined meta:name="OVERHEIDop.ParlID/DC.identifier">ah-tk-20142015-787</meta:user-defined>
    <meta:user-defined meta:name="OVERHEIDop.vraagnummer">2014Z22597</meta:user-defined>
    <meta:user-defined meta:name="OVERHEIDop.aanhangselNummer">78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Bosma</meta:user-defined>
    <meta:user-defined meta:name="OVERHEIDop.ontvanger">R.H.A. Plasterk</meta:user-defined>
    <meta:user-defined meta:name="OVERHEIDop.vergaderjaar">2014-2015</meta:user-defined>
    <meta:user-defined meta:name="DCTERMS.W3CDTF/OVERHEIDop.datumOntvangst">2014-12-10</meta:user-defined>
    <meta:user-defined meta:name="OVERHEID.StatenGeneraal/DC.creator">Tweede Kamer der Staten-Generaal</meta:user-defined>
    <dc:language>nl</dc:language>
    <meta:user-defined meta:name="DCTERMS.alternative"/>
    <meta:user-defined meta:name="DC.title">Antwoord op vragen van de leden Bosma en Wilders over het aantal jihadisten</meta:user-defined>
    <meta:user-defined meta:name="DCTERMS.W3CDTF/DCTERMS.available">2014-12-11</meta:user-defined>
    <meta:user-defined meta:name="OVERHEIDop.publicationName">Kamervragen (Aanhangsel)</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