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6</text:p>
      <text:p text:style-name="ifm_p_font.roman_mt.3.76mm_ifm">Vragen van het lid <text:span text:style-name="ifm_span_font.bold_ifm">Bashir</text:span> (SP) aan de Staatssecretaris van Infrastructuur en Milieu over <text:span text:style-name="ifm_span_font.italic_ifm">het schrappen van de OV-chipkaart op Texel</text:span> (ingezonden 28 november 2014).</text:p>
      <text:p text:style-name="ifm_p_font.roman_mt.3.76mm_ifm">Antwoord van Staatssecretaris <text:span text:style-name="ifm_span_font.bold_ifm">Mansveld</text:span> (Infrastructuur en Milieu) (ontvangen 9 december 2014).</text:p>
      <text:p text:style-name="ifm_p_mt.3.76mm_ifm">Vraag 1, 2 en 3</text:p>
      <text:p text:style-name="ifm_p_ifm">Wat is uw reactie op het bericht dat vanaf 14 december 2014 reizigers geen gebruik meer kunnen maken van de OV-chipkaart voor busvervoer op Texel?<text:note text:id="ID-2014Z21991-d37e57" text:note-class="footnote"><text:note-citation text:label="1 ">1</text:note-citation><text:note-body><text:p text:style-name="ifm_p_font.normal_size.6.93pt_mt..5mm_indent.-0.1161in_mleft.0.1161in_ifm">Vara Kassa, 8 november 2014, http://kassa.vara.nl/tv/afspeelpagina/fragment/texel-schaft-ov-chipkaart-af/speel/1/</text:p></text:note-body></text:note></text:p>
      <text:p text:style-name="ifm_p_ifm">Klopt het dat de OV-chipkaart het betaalmiddel is voor het openbaar vervoer in Nederland? Zo ja, waarom is deze straks dan niet meer bruikbaar op Texel?</text:p>
      <text:p text:style-name="ifm_p_ifm">Is het wettelijk toegestaan om als vervoerder te besluiten om geen OV-chipkaart meer te accepteren? Zo nee, waarom gebeurt dit dan toch? Zo ja, acht u dit wenselijk?</text:p>
      <text:p text:style-name="ifm_p_mt.3.76mm_ifm">Antwoord 1, 2, en 3</text:p>
      <text:p text:style-name="ifm_p_ifm">De provincie Noord-Holland heeft mij op 8 oktober 2014 in een brief op de hoogte gesteld van het pilot-project Texelhopper en gemeld dat de OV-chipkaart gedurende de looptijd van het project niet geldig zal zijn op Texel. Ik vind dit onwenselijk. Desgevraagd heb ik dit ook aan de makers van het televisieprogramma Kassa laten weten, waarnaar het lid Bashir verwijst. De OV-chipkaart is een landelijk systeem dat reizigers in staat stelt om met één betaal- en vervoerbewijs van het openbaar gebruik te maken. Reizigers moeten hierop in alle concessiegebieden kunnen rekenen. Dat is ook de inhoud en intentie van de bestuursovereenkomst die het rijk en provincie Noord-Holland in 2006 hebben gesloten.</text:p>
      <text:p text:style-name="ifm_p_ifm">Voor de invoering van de OV-chipkaart was geen wettelijke basis nodig. De OV-chipkaart is ingevoerd op basis van concessies en bestuursovereenkomsten waarvan die met de provincie Noord-Holland er één is. Een wettelijke grondslag om regels te stellen aan het functioneren en de landelijke werking van het OV-chipkaartsysteem ontbreekt momenteel in de Wet personenvervoer 2000. Een wetsvoorstel om in deze leemte te voorzien is op 24 september jl. bij uw Kamer ingediend (wetsvoorstel 34 042). Ik ben voornemens om op grond van de in dit wetsvoorstel opgenomen delegatiebepalingen bij algemene maatregel van bestuur regels te stellen aan de landelijke werking van de OV-chipkaart.</text:p>
      <text:p text:style-name="ifm_p_ifm">Naar aanleiding van de brief van de provincie Noord-Holland hebben gesprekken plaatsgevonden tussen mijn ministerie en de provincie.</text:p>
      <text:p text:style-name="ifm_p_ifm">De uitkomst van deze besprekingen is dat de OV-chipkaart, met helaas een korte onderbreking, zo snel mogelijk weer geldig zal zijn op de buslijnen op Texel. De provincie heeft ca. 3–4 maanden nodig om samen met Trans Link Systems het OV-chipkaartsysteem gereed te maken voor het eenheidstarief («flat-fare») dat de provincie wil hanteren. In de tussentijd zal het OV-chipkaartsysteem tijdelijk niet geldig zijn. Ik vind dit geen fraaie oplossing.</text:p>
      <text:p text:style-name="ifm_p_mt.3.76mm_ifm">Vraag 4 en 5</text:p>
      <text:p text:style-name="ifm_p_ifm">Deelt u de mening dat het ongewenst is dat de ritprijs voor alle reizen wordt verhoogd en op hetzelfde bedrag wordt vastgesteld, ongeacht de gereden afstand? Zo ja, wat gaat u hieraan doen? Zo nee, waarom niet?</text:p>
      <text:p text:style-name="ifm_p_ifm">Deelt u de mening dat het ongewenst is dat de kortingen die mensen met de OV-chipkaart krijgen, op Texel komen te vervallen? Zo ja, wat gaat u hieraan doen? Zo nee, waarom zouden mensen op Texel van korting uitgesloten moeten worden?</text:p>
      <text:p text:style-name="ifm_p_mt.3.76mm_ifm">Antwoord 4 en 5</text:p>
      <text:p text:style-name="ifm_p_ifm">Het vaststellen van de tarieven in het regionale stads- en streekvervoer is in het decentrale concessiestelsel van de Wet Personenvervoer 2000 de bevoegdheid van de decentrale overheden.</text:p>
      <text:p text:style-name="ifm_p_mt.3.76mm_ifm">Vraag 6 en 7</text:p>
      <text:p text:style-name="ifm_p_ifm">Deelt u de mening dat het bizar is dat studenten die recht hebben op gratis reizen straks op Texel ook moeten gaan betalen? Zo ja, wat gaat u hieraan doen? Zo nee, hoezo wordt studenten dan voorgehouden dat ze recht op gratis reizen hebben?</text:p>
      <text:p text:style-name="ifm_p_ifm">Deelt u de mening dat het bizar dat mensen met een OV-jaarkaart ook moeten gaan betalen voor het openbaar vervoer op Texel? Zo ja, wat gaat u aan deze uitholling van de OV-jaarkaart doen? Zo nee, waarom niet?</text:p>
      <text:p text:style-name="ifm_p_mt.3.76mm_ifm">Antwoord 6 en 7</text:p>
      <text:p text:style-name="ifm_p_ifm">Zoals ik hierboven heb aangegeven blijft de OV-chipkaart op Texel geldig en daarmee ook de zgn. afgekochte reisrechten van abonnementhouders. De provincie heeft toegezegd om in de periode dat het OV-chipkaartsysteem nog niet geschikt is voor het eenheidstarief, coulant en soepel om te zullen gaan met de afgekochte reisrechten van alle abonnementhouders. Dit betekent dat abonnementshouders in die periode niet beboet zullen worden op de buslijn, als ze geen apart Texelhopper-kaartje hebben gekocht.</text:p>
      <text:p text:style-name="ifm_p_mt.3.76mm_ifm">Vraag 8</text:p>
      <text:p text:style-name="ifm_p_ifm">Bent u bereid om naar de bevolking in Texel te luisteren en u in te spannen om de OV-chipkaart te behouden voor het openbaar vervoer op Texel? Zo ja, wat gaat u voor acties ondernemen?</text:p>
      <text:p text:style-name="ifm_p_mt.3.76mm_ifm">Antwoord 8</text:p>
      <text:p text:style-name="ifm_p_ifm">Zie mijn antwoord onder 1,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ashir over het schrappen van de OV-chipkaart op Texel</dc:title>
    <meta:user-defined meta:name="OVERHEIDop.ParlID/DC.identifier">ah-tk-20142015-786</meta:user-defined>
    <meta:user-defined meta:name="OVERHEIDop.vraagnummer">2014Z21991</meta:user-defined>
    <meta:user-defined meta:name="OVERHEIDop.aanhangselNummer">786</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W.J. Mansveld</meta:user-defined>
    <meta:user-defined meta:name="OVERHEIDop.vergaderjaar">2014-2015</meta:user-defined>
    <meta:user-defined meta:name="DCTERMS.W3CDTF/OVERHEIDop.datumOntvangst">2014-12-09</meta:user-defined>
    <meta:user-defined meta:name="OVERHEID.StatenGeneraal/DC.creator">Tweede Kamer der Staten-Generaal</meta:user-defined>
    <dc:language>nl</dc:language>
    <meta:user-defined meta:name="DCTERMS.alternative"/>
    <meta:user-defined meta:name="DC.title">Antwoord op vragen van het lid Bashir over het schrappen van de OV-chipkaart op Texel</meta:user-defined>
    <meta:user-defined meta:name="DCTERMS.W3CDTF/DCTERMS.available">2014-12-11</meta:user-defined>
    <meta:user-defined meta:name="OVERHEIDop.publicationName">Kamervragen (Aanhangsel)</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