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5</text:p>
      <text:p text:style-name="ifm_p_font.roman_mt.3.76mm_ifm">Vragen van het lid <text:span text:style-name="ifm_span_font.bold_ifm">Schouw</text:span> (D66) aan de Staatssecretaris van Veiligheid en Justitie over <text:span text:style-name="ifm_span_font.italic_ifm">de erkenning van gerechtelijke uitspraken in andere Unie-lidstaten</text:span> (ingezonden 10 november 2014).</text:p>
      <text:p text:style-name="ifm_p_font.roman_mt.3.76mm_ifm">Antwoord van Staatssecretaris <text:span text:style-name="ifm_span_font.bold_ifm">Teeven</text:span> (Veiligheid en Justitie) (ontvangen 11 december 2014). Zie ook Aanhangsel Handelingen, vergaderjaar 2014–2015, nr. 750.</text:p>
      <text:p text:style-name="ifm_p_mt.3.76mm_ifm">Vraag 1</text:p>
      <text:p text:style-name="ifm_p_ifm">Dient volgens u een rechter uit een ander Unieland een eerdere Nederlandse gerechtelijke uitspraak te erkennen waarin de vader een contactverbod met de kinderen wordt opgelegd? Zo nee, waarom niet, onder welke omstandigheden niet en wat betekent dit voor de eerdere Nederlandse uitspraak?</text:p>
      <text:p text:style-name="ifm_p_mt.3.76mm_ifm">Antwoord 1</text:p>
      <text:p text:style-name="ifm_p_ifm">Het is aan de rechter of een bepaalde uitspraak wordt erkend. Dit is afhankelijk van de concrete omstandigheden van het geval. In algemene zin kan ik het volgende opmerken.</text:p>
      <text:p text:style-name="ifm_p_ifm">Een contactverbod kan uit verschillende hoofde zijn opgelegd. Zo kan een contactverbod volgen uit een beperking van de verdeling van de zorg- en opvoedingstaken of omgang, maar ook uit een opgelegd straat- en contactverbod, huisverbod of als voorwaarde bij een schorsing voorlopige hechtenis.</text:p>
      <text:p text:style-name="ifm_p_ifm">Bij een contactverbod zal vaak de Verordening 2201/2003 betreffende de bevoegdheid en de erkenning en tenuitvoerlegging van beslissingen in huwelijkszaken en inzake de ouderlijke verantwoordelijkheid en tot intrekking van Verordening EG nr. 1347/2000 (Verordening Brussel IIbis) van toepassing zijn. Uit artikel 21, eerste lid, van Verordening Brussel IIbis volgt dat een in een lidstaat gegeven beslissing in andere lidstaten wordt erkend zonder dat daartoe enigerlei procedure is vereist. Een beslissing over de uitoefening van de ouderlijke verantwoordelijkheid is volgens artikel 28, eerste lid, van de Verordening Brussel IIbis echter niet direct uitvoerbaar in een andere lidstaat. Daartoe moet een belanghebbende eerst een verzoek om uitvoerbaarverklaring indienen bij het bevoegde gerecht in de andere lidstaat. Voor het niet uitvoeren of niet-erkennen van de beslissing bestaat een limitatieve lijst van gronden die verband houden met het belang van het kind, de openbare orde, het horen van het kind en de partijen en, bij een bij verstek uitgesproken beslissing, het voldoende mededelen of betekenen van processtukken aan de persoon. Het is dan ook mogelijk dat de rechter tot het oordeel komt dat een beslissing tot het opleggen van een contactverbod van een Nederlandse rechter in de desbetreffende lidstaat niet ten uitvoer wordt gelegd. Het gevolg hiervan is dat de uitspraak van de Nederlandse rechter zich beperkt tot Nederland, en niet doorwerkt in de rechtsorde van de andere lidstaat.</text:p>
      <text:p text:style-name="ifm_p_mt.3.76mm_ifm">Vraag 2</text:p>
      <text:p text:style-name="ifm_p_ifm">Is het volgens u mogelijk dat een rechter uit een ander Unieland vervolgens aan de moeder een (voorwaardelijke) straf oplegt wegens het niet-presenteren van de kinderen? Zo ja, onder welke omstandigheden respectievelijk voorwaarden en hoe verhoudt die uitspraak zich vervolgens tot de eerdere Nederlandse uitspraak?</text:p>
      <text:p text:style-name="ifm_p_mt.3.76mm_ifm">Antwoord 2</text:p>
      <text:p text:style-name="ifm_p_ifm">Of een rechter uit een andere lidstaat een straf kan opleggen aan de moeder wegens het niet presenteren van de kinderen is afhankelijk van het recht van de andere lidstaat. Hoe een dergelijke uitspraak zich verhoudt tot een eerdere Nederlandse uitspraak is niet in algemene zin te beantwoorden, omdat hiervoor de concrete omstandigheden van het geval bekend moeten zijn.</text:p>
      <text:p text:style-name="ifm_p_mt.3.76mm_ifm">Vraag 3</text:p>
      <text:p text:style-name="ifm_p_ifm">Hoe verhouden de bovenstaande antwoorden zich tot de bepalingen in het Haags Kinderbeschermingsverdrag en de Brussel-II-bis Verordening?</text:p>
      <text:p text:style-name="ifm_p_mt.3.76mm_ifm">Antwoord 3</text:p>
      <text:p text:style-name="ifm_p_ifm">Voor de beantwoording van deze vraag verwijs ik naar het antwoord bij vraag 1, waarin wordt ingegaan op de toepasselijkheid van de Verordening Brussel IIbis. De Verordening Brussel IIbis heeft voorrang boven het Haags Kinderbeschermingsverdrag in de betrekkingen tussen de lidstaten, zie artikel 61 van Verordening Brussel IIbis en artikel 52 van het Haags Kinderbeschermingsverdrag.</text:p>
      <text:p text:style-name="ifm_p_ifm">Denemarken heeft met betrekking tot Verordening Brussel IIbis een uitzonderingspositie ingenomen, zodat deze verordening niet bindend voor, noch van toepassing op Denemarken is. Als gevolg hiervan is in de verhouding tussen lidstaten en Denemarken het Haags Kinderbeschermingsverdrag leidend.</text:p>
      <text:p text:style-name="ifm_p_mt.3.76mm_ifm">Vraag 4</text:p>
      <text:p text:style-name="ifm_p_ifm">Wanneer de ouders in verschillende landen leven, heeft een rechter dan een zelfstandige plicht zich ervan te vergewissen of er eerdere uitspraken op hetzelfde of soortgelijke vlak zijn gedaan in een ander Unieland?</text:p>
      <text:p text:style-name="ifm_p_mt.3.76mm_ifm">Antwoord 4</text:p>
      <text:p text:style-name="ifm_p_ifm">Verordening Brussel IIbis gaat uit van een gesloten systeem van rechterlijke bevoegdheid. Ter zake van de ouderlijke verantwoordelijkheid zijn bevoegd de gerechten van de lidstaat op het grondgebied waarvan het kind zijn gewone verblijfplaats heeft op het tijdstip dat de zaak bij het gerecht aanhangig wordt gemaakt, artikel 8 Verordening Brussel IIbis. Hierop zijn slechts enkele uitzonderingen mogelijk, die in de praktijk zelden voorkomen.</text:p>
      <text:p text:style-name="ifm_p_ifm">Doorbreking van deze exclusieve bevoegdheid kan verder plaatsvinden met wederzijdse instemming van de personen die de ouderlijke verantwoordelijkheid dragen, en mits dit in het belang van het kind is, zie artikel 12 Verordening Brussel IIbis, zie ook HvjEU 12 november 2014, C-656/13.</text:p>
      <text:p text:style-name="ifm_p_ifm">Binnen een procedure is het aan partijen om eventuele eerdere uitspraken onder de aandacht van de rechter te brengen.</text:p>
      <text:p text:style-name="ifm_p_mt.3.76mm_ifm">Vraag 5</text:p>
      <text:p text:style-name="ifm_p_ifm">Welke organisatorische structuur bestaat er voor rechters om met collega’s uit het buitenland te overleggen over beslissingen aangaande ouderlijke verantwoordelijkheid?</text:p>
      <text:p text:style-name="ifm_p_mt.3.76mm_ifm">Antwoord 5</text:p>
      <text:p text:style-name="ifm_p_ifm">Op grond van artikel 24 van de Uitvoeringswet Internationale kinderbescherming heeft de Raad voor de Rechtspraak een aantal kinderrechters aangewezen, die in het bijzonder belast zijn met het faciliteren van contacten van rechters in Nederland bij wie op grond van het verdrag, de verordening of de uitvoeringswet procedures aanhangig zijn met rechters in het buitenland die ter zake bevoegd zijn, alsmede contacten van rechters in het buitenland bij wie zodanige procedures aanhangig zijn, met rechters in Nederland die ter zake bevoegd zijn, de zogenoemde Liaisonrechter internationale kinderbescherming, waarvan het bureau (het BLIK) onderdeel uitmaakt van de rechtbank Den Haag.</text:p>
      <text:p text:style-name="ifm_p_ifm">Het BLIK fungeert als aanspreekpunt voor rechters in Nederland bij wie internationale kinderbeschermingsprocedures aanhangig zijn en die een rechter in het buitenland willen consulteren, alsmede voor rechters in het buitenland bij wie dergelijke procedures aanhangig zijn en die een rechter in Nederland willen consulteren. Hiertoe onderhoudt het BLIK contacten met (formele en informele) liaisonrechters uit verschillende landen, onder meer via de twee bestaande internationale netwerken van liaisonrechters, het International Hague Network of Judges: een wereldwijd netwerk onder auspiciën van de Hague Conference on Private International Law (Haagse Conferentie voor Internationaal Privaatrecht; HCCH) en een Europees netwerk onder auspiciën van het Europees Justitieel Netwerk (EJN).</text:p>
      <text:p text:style-name="ifm_p_mt.3.76mm_ifm">Vraag 6</text:p>
      <text:p text:style-name="ifm_p_ifm">Waar kunnen Nederlanders terecht voor rechtsbescherming en ondersteuning wanneer een Nederlandse familierechtelijke gerechtelijke uitspraak in een ander Unieland niet erkend wordt en zij daardoor te maken krijgen met tegenstrijdige uitspraken?</text:p>
      <text:p text:style-name="ifm_p_mt.3.76mm_ifm">Antwoord 6</text:p>
      <text:p text:style-name="ifm_p_ifm">Voor de rechtsbescherming zijn Nederlanders aangewezen op de procedures voor erkenning en tenuitvoerlegging zoals zij worden toegepast in de desbetreffende lidstaat. Voor zover de Nederlandse familierechtelijke gerechtelijke uitspraak een terrein betreft dat wordt bestreken door het recht van de Europese Unie, zoals de Verordening Brussel IIbis, kan de vraag in welke lidstaat de rechter bevoegd is, eventueel uiteindelijk aan het Hof van Justitie van de Europese Unie worden voorgelegd.</text:p>
      <text:p text:style-name="ifm_p_ifm">Voor ondersteuning bij de erkenning en tenuitvoerlegging van een Nederlandse familierechtelijke gerechtelijke uitspraak kan men een beroep doen op de advocatuur in de desbetreffende lidstaat.</text:p>
      <text:p text:style-name="ifm_p_ifm">De Nederlandse Centrale Autoriteit Internationale kinderaangelegenheden van het Ministerie van Veiligheid en Justitie kan daarnaast een rol spelen bij het informeren en verwijzen van Nederlanders en bij het leggen van contact met een Centrale autoriteit in een andere lid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Schouw over de erkenning van gerechtelijke uitspraken in andere Unie-lidstaten</dc:title>
    <meta:user-defined meta:name="OVERHEIDop.ParlID/DC.identifier">ah-tk-20142015-785</meta:user-defined>
    <meta:user-defined meta:name="OVERHEIDop.vraagnummer">2014Z20116</meta:user-defined>
    <meta:user-defined meta:name="OVERHEIDop.aanhangselNummer">785</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ontvanger">F. Teeven</meta:user-defined>
    <meta:user-defined meta:name="OVERHEIDop.vergaderjaar">2014-2015</meta:user-defined>
    <meta:user-defined meta:name="DCTERMS.W3CDTF/OVERHEIDop.datumOntvangst">2014-12-11</meta:user-defined>
    <meta:user-defined meta:name="OVERHEID.StatenGeneraal/DC.creator">Tweede Kamer der Staten-Generaal</meta:user-defined>
    <dc:language>nl</dc:language>
    <meta:user-defined meta:name="DCTERMS.alternative"/>
    <meta:user-defined meta:name="DC.title">Antwoord op vragen van het lid Schouw over de erkenning van gerechtelijke uitspraken in andere Unie-lidstaten</meta:user-defined>
    <meta:user-defined meta:name="DCTERMS.W3CDTF/DCTERMS.available">2014-12-11</meta:user-defined>
    <meta:user-defined meta:name="OVERHEIDop.publicationName">Kamervragen (Aanhangsel)</meta:user-defined>
    <meta:user-defined meta:name="OVERHEID.Organisatietype/OVERHEID.organisationType">staten generaal</meta:user-defined>
    <meta:user-defined meta:name="DCTERMS.W3CDTF/DCTERMS.issued">2014-12-11</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Internationaal | Europese zaken</meta:user-defined>
    <meta:user-defined meta:name="OVERHEIDop.versieInformatie"/>
  </office:meta>
</office:document-meta>
</file>