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3</text:p>
      <text:p text:style-name="ifm_p_font.roman_mt.3.76mm_ifm">Vragen van de leden <text:span text:style-name="ifm_span_font.bold_ifm">Gesthuizen</text:span> en <text:span text:style-name="ifm_span_font.bold_ifm">Smaling</text:span> (beiden SP) aan de Staatssecretaris van Veiligheid en Justitie aan de Minister voor Buitenlandse Handel en Ontwikkelingssamenwerking over <text:span text:style-name="ifm_span_font.italic_ifm">het bericht «Amnesty International slaat alarm om vluchtelingendrama Turkije»</text:span> (ingezonden 25 november 2014).</text:p>
      <text:p text:style-name="ifm_p_font.roman_mt.3.76mm_ifm">Antwoord van Minister <text:span text:style-name="ifm_span_font.bold_ifm">Ploumen</text:span> (Buitenlandse Handel en Ontwikkelingssamenwerking) en Staatssecretaris <text:span text:style-name="ifm_span_font.bold_ifm">Teeven</text:span> (Veiligheid en Justitie) (ontvangen 11 december 2014).</text:p>
      <text:p text:style-name="ifm_p_mt.3.76mm_ifm">Vraag 1</text:p>
      <text:p text:style-name="ifm_p_ifm">Wat is uw reactie op het bericht dat de stroom Syrische vluchtelingen naar Turkije volgens Amnesty International heeft geleid tot een enorme crisissituatie, dat in het grensgebied vluchtelingen zijn gedwongen terug te keren en grenswachten zeker zeventien vluchtelingen hebben doodgeschoten?<text:note text:id="ID-2014Z21579-d37e61" text:note-class="footnote"><text:note-citation text:label="1 ">1</text:note-citation><text:note-body><text:p text:style-name="ifm_p_font.normal_size.6.93pt_mt..5mm_indent.-0.1161in_mleft.0.1161in_ifm">http://nos.nl/artikel/2004730-amnesty-slaat-alarm-om-vluchtelingendrama-turkije.html</text:p></text:note-body></text:note></text:p>
      <text:p text:style-name="ifm_p_mt.3.76mm_ifm">Antwoord 1</text:p>
      <text:p text:style-name="ifm_p_ifm">Na het uitbreken van de gevechten rond de Syrische stad Kobani op 19 september jl. werden Turkse grensposten geconfronteerd met een plotselinge instroom van meer dan 130.000 Syrische vluchtelingen. De Turkse autoriteiten en UNHCR kampten daardoor met logistieke problemen: er ontstond capaciteitsgebrek omdat er op grote schaal vluchtelingen voor pre-registratie moesten worden doorgestuurd naar daarvoor bestemde centra elders in het land en omdat distributie van eerste noodhulp acuut moest worden opgeschroefd. UNHCR heeft naar omstandigheden adequaat gereageerd door te voorzien in extra distributie, en de Turkse autoriteiten hebben extra personeel ingezet voor de registratie.</text:p>
      <text:p text:style-name="ifm_p_ifm">Ook zijn twee van de negen grensovergangen open gebleven om de instroom van de vluchtelingen gecontroleerd te laten verlopen.</text:p>
      <text:p text:style-name="ifm_p_ifm">De beschietingen die worden aangehaald in het rapport van Amnesty werden gerapporteerd aan het Turkse Ministerie van Binnenlandse Zaken en het Algemene Directoraat voor Migratiemanagement op 15 en 16 september en vonden dus plaats voordat de gevechten rond Kobani eind september hun hoogtepunt bereikten. Daarom houden de incidenten geen verband met de situatie die ontstond na de plotselinge instroom van vluchtelingen uit het gebied rond Kobani.</text:p>
      <text:p text:style-name="ifm_p_ifm">Het kabinet is niet van mening dat er sprake is van structurele problemen met betrekking tot gedwongen terugkeer van Syrische vluchtelingen uit Turkije. Vanwege de omvang van de vluchtelingenproblematiek en het feit dat de grens tussen Turkije en Syrië meer dan 1.000 km lang is zijn incidenten helaas niet uit te sluiten. Overigens wordt Turks grenspersoneel met regelmaat door UNHCR getraind in de praktische toepassing van de verplichting tot bescherming van vluchtelingen onder het internationaal humanitair recht.</text:p>
      <text:p text:style-name="ifm_p_mt.3.76mm_ifm">Vraag 2</text:p>
      <text:p text:style-name="ifm_p_ifm">Is de regering bereid invulling te geven aan de aanbevelingen van Amnesty International in dit verband? Zo ja, op welke wijze? Zo nee, waarom niet?<text:note text:id="ID-2014Z21579-d37e75" text:note-class="footnote"><text:note-citation text:label="2 ">2</text:note-citation><text:note-body><text:p text:style-name="ifm_p_font.normal_size.6.93pt_mt..5mm_indent.-0.1161in_mleft.0.1161in_ifm">https://www.amnesty.nl/sites/default/files/public/struggling_to_survive.pdf (p. 36)</text:p></text:note-body></text:note></text:p>
      <text:p text:style-name="ifm_p_mt.3.76mm_ifm">Antwoord 2</text:p>
      <text:p text:style-name="ifm_p_ifm">De kritiek van Amnesty op de Turkse inspanningen voor Syrische vluchtelingen is scherp geformuleerd. Nederland heeft waardering voor de Turkse inspanningen. De omstandigheden in de door de autoriteiten opgezette kampen zijn, in vergelijking met de levensomstandigheden van vluchtelingen in Jordanië en Libanon, relatief goed. Ook heeft de Turkse overheid zich lovenswaardig gastvrij opgesteld vanaf het begin van de Syrische crisis.</text:p>
      <text:p text:style-name="ifm_p_ifm">Amnesty roept de internationale gemeenschap als geheel op om verantwoordelijkheid te nemen voor het mitigeren van de Syrische vluchtelingencrisis om de gevolgen hiervan voor de buurlanden te beperken.</text:p>
      <text:p text:style-name="ifm_p_ifm">Nederland draagt onder meer bij aan het verbeteren van opvang en bescherming van vluchtelingen in de regio met humanitaire bijdragen. Recent is hiervoor EUR 30 mln vrijgemaakt uit nieuwe Relief Fund. In juli werd EUR 2 miljoen besteed aan de inspanningen van het Rode Kruis/Rode Halve Maan voor Syrische vluchtelingen in Turkije.</text:p>
      <text:p text:style-name="ifm_p_mt.3.76mm_ifm">Vraag 3</text:p>
      <text:p text:style-name="ifm_p_ifm">Is de regering bereid financieel meer bij te dragen aan opvang in de regio? Zo ja, hoeveel en op welke wijze? Zo nee, waarom niet?</text:p>
      <text:p text:style-name="ifm_p_mt.3.76mm_ifm">Antwoord 3</text:p>
      <text:p text:style-name="ifm_p_ifm">Tijdens het vragenuur van dinsdag 2 december heeft de Minister voor Buitenlandse Handel en Ontwikkelingssamenwerking aangekondigd dat ze in 2015 een bijdrage van EUR 12 miljoen zal leveren ten behoeve van de hulpverlening aan Syrische vluchtelingen en ontheemden. Uw Kamer is hierover inmiddels separaat geïnformeerd (Kamerstuk 32 623, nr. 144).</text:p>
      <text:p text:style-name="ifm_p_ifm">Op 18 december a.s. presenteert de VN een geïntegreerd financieringsverzoek voor hulpverlening in Syrië en de regio, waarin ook aandacht is voor de impact van het gewapende conflict op Libanon, Jordanië, Irak, Turkije en Egypte. Nederland is een groot voorstander van deze alomvattende benadering: een van de doelstellingen van het Relief Fund is om humanitaire hulp voor vluchtelingen in balans te brengen met ondersteuning van gastgemeenschappen. Op basis van dit <text:span text:style-name="ifm_span_font.italic_ifm">Syria Strategic Response Plan</text:span>zal worden besloten aan welke organisatie(s) de Nederlandse bijdrage wordt toegewezen. In januari wordt uw Kamer hierover geïnformeerd, in een brief waarin de totale indicatieve planning voor wereldwijde inzet van humanitaire middelen in 2015 is opgenomen, alsmede een overzicht van humanitaire bijdragen in 2014.</text:p>
      <text:p text:style-name="ifm_p_mt.3.76mm_ifm">Vraag 4</text:p>
      <text:p text:style-name="ifm_p_ifm">Is de regering bereid haar internationale verantwoordelijkheid te nemen en over te gaan tot het opnemen van meer aangewezen vluchtelingen, zoals aangegeven door de UNHCR, dan het schamele aantal van 25.000 van dit soort vluchtelingen dat Duitsland bereid is te huisvesten?</text:p>
      <text:p text:style-name="ifm_p_mt.3.76mm_ifm">Antwoord 4</text:p>
      <text:p text:style-name="ifm_p_ifm">In een brief aan uw Kamer van 24 november jl.<text:note text:id="ID-783-d37e121" text:note-class="footnote"><text:note-citation text:label="3 ">3</text:note-citation><text:note-body><text:p text:style-name="ifm_p_font.normal_size.6.93pt_mt..5mm_indent.-0.1161in_mleft.0.1161in_ifm">Ref. nr. 539207</text:p></text:note-body></text:note> is aangegeven dat het kabinet heeft besloten om in 2015 niet boven het hervestigingsquotum van 500 te hervestigen vanwege de zeer hoge instroom van asielzoekers in Nederland en de druk op gemeenten in de taakstellingen van statushouders. Binnen het quotum voor 2015 zullen er 250 plaatsen beschikbaar komen voor Syrische vluchtelingen. Hiermee komt Nederland tegemoet aan de wens van internationale organisaties om een bijdrage te leveren aan het hervestigen van Syrische vluchtelingen.</text:p>
      <text:p text:style-name="ifm_p_mt.3.76mm_ifm">Vraag 5</text:p>
      <text:p text:style-name="ifm_p_ifm">Bent u bereid deze vragen in ieder geval vóór het Algemeen overleg inzake migratie en ontwikkeling op 2 december 2014 t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Gesthuizen en Smaling over Vluchtelingensituatie in Turkije</dc:title>
    <meta:user-defined meta:name="OVERHEIDop.ParlID/DC.identifier">ah-tk-20142015-783</meta:user-defined>
    <meta:user-defined meta:name="OVERHEIDop.vraagnummer">2014Z21579</meta:user-defined>
    <meta:user-defined meta:name="OVERHEIDop.aanhangselNummer">78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indiener">E.M.A. Smaling</meta:user-defined>
    <meta:user-defined meta:name="OVERHEIDop.ontvanger">F. Teeven</meta:user-defined>
    <meta:user-defined meta:name="OVERHEIDop.ontvanger">E.M.J. Ploumen</meta:user-defined>
    <meta:user-defined meta:name="OVERHEIDop.vergaderjaar">2014-2015</meta:user-defined>
    <meta:user-defined meta:name="DCTERMS.W3CDTF/OVERHEIDop.datumOntvangst">2014-12-11</meta:user-defined>
    <meta:user-defined meta:name="OVERHEID.StatenGeneraal/DC.creator">Tweede Kamer der Staten-Generaal</meta:user-defined>
    <dc:language>nl</dc:language>
    <meta:user-defined meta:name="DCTERMS.alternative"/>
    <meta:user-defined meta:name="DC.title">Antwoord op vragen van de leden Gesthuizen en Smaling over Vluchtelingensituatie in Turkije</meta:user-defined>
    <meta:user-defined meta:name="DCTERMS.W3CDTF/DCTERMS.available">2014-12-11</meta:user-defined>
    <meta:user-defined meta:name="OVERHEIDop.publicationName">Kamervragen (Aanhangsel)</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