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0</text:p>
      <text:p text:style-name="ifm_p_font.roman_mt.3.76mm_ifm">Vragen van het lid <text:span text:style-name="ifm_span_font.bold_ifm">Leijten</text:span> (SP) aan de Staatssecretaris van Volksgezondheid, Welzijn en Sport over <text:span text:style-name="ifm_span_font.italic_ifm">het feit dat vele kinderen met lichte verstandelijke beperking en ernstige gedragsproblemen niet in aanmerking komen voor de Wet langdurige zorg</text:span> (ingezonden 5 november 2014).</text:p>
      <text:p text:style-name="ifm_p_font.roman_mt.3.76mm_ifm">Antwoord van Staatssecretaris <text:span text:style-name="ifm_span_font.bold_ifm">Van Rijn</text:span> (Volksgezondheid, Welzijn en Sport) (ontvangen 10 december 2014).</text:p>
      <text:p text:style-name="ifm_p_mt.3.76mm_ifm">Vraag 1</text:p>
      <text:p text:style-name="ifm_p_ifm">Kent u Youp nog?<text:note text:id="ID-2014Z19781-d37e58" text:note-class="footnote"><text:note-citation text:label="1 ">1</text:note-citation><text:note-body><text:p text:style-name="ifm_p_font.normal_size.6.93pt_mt..5mm_indent.-0.1161in_mleft.0.1161in_ifm">http://www.eenvandaag.nl/gezondheid/42443/nog_steeds_geen_oplossing_dex_en_brandon_kinderen?autoplay=1</text:p></text:note-body></text:note></text:p>
      <text:p text:style-name="ifm_p_mt.3.76mm_ifm">Antwoord 1</text:p>
      <text:p text:style-name="ifm_p_ifm">Ja.</text:p>
      <text:p text:style-name="ifm_p_mt.3.76mm_ifm">Vraag 2 t/m 7</text:p>
      <text:p text:style-name="ifm_p_ifm">Erkent u dat de blinde Youp door zijn lichte verstandelijke beperking, het ontbreken van zelfregulatie en ernstige gedragsproblematiek 24 uur per dag zorg en toezicht nodig heeft? Kunt u uw antwoord toelichten?</text:p>
      <text:p text:style-name="ifm_p_ifm">Klopt het dat Youp niet onder de Wet langdurige zorg (Wlz) valt, omdat zijn ouders geen kortdurend verblijf hebben aangevraagd, mede omdat Youp nergens opgevangen kan worden?<text:note text:id="ID-2014Z19781-d37e79" text:note-class="footnote"><text:note-citation text:label="2 ">2</text:note-citation><text:note-body><text:p text:style-name="ifm_p_font.normal_size.6.93pt_mt..5mm_indent.-0.1161in_mleft.0.1161in_ifm">http://www.rijksoverheid.nl/documenten-en-publicaties/kamerstukken/2014/10/09/kamerbrief-over-extra-overgangsrecht-wlz-voor-10-000-clienten.html</text:p></text:note-body></text:note></text:p>
      <text:p text:style-name="ifm_p_ifm">Erkent u dat de situatie van Youp exemplarisch is voor vele andere kinderen en jongeren met een net afwijkende grondslag of aantal uren in de indicatie? Kunt u een overzicht geven welke uitsluitingsmechanismen bestaan voor de toegang tot de Wlz?</text:p>
      <text:p text:style-name="ifm_p_ifm">Is er een selectiefout gemaakt, waardoor een groep kinderen die wel aangewezen zijn op een 24-uur hulp/toezicht niet in de Wlz terecht zijn gekomen, vanwege die ontbrekende indicatie voor kortdurend verblijf?</text:p>
      <text:p text:style-name="ifm_p_ifm">Is het niet vreemd dat de ouders van kinderen zoals Youp om in aanmerking te komen voor de Wlz nu een aanvraag voor kortdurend verblijf zouden moeten indienen, terwijl ze deze aanspraak niet kunnen of willen «gebruiken»?<text:note text:id="ID-2014Z19781-d37e107" text:note-class="footnote"><text:note-citation text:label="3 ">3</text:note-citation><text:note-body><text:p text:style-name="ifm_p_font.normal_size.6.93pt_mt..5mm_indent.-0.1161in_mleft.0.1161in_ifm">Advies van cliëntenorganisatie</text:p></text:note-body></text:note></text:p>
      <text:p text:style-name="ifm_p_ifm">Deelt u de inschatting dat kinderen zoals Youp in een zorginstelling zouden verblijven als de ouders niet de 24-uur hulp/toezicht taak op zich nemen? Kunt u uw antwoord toelichten?</text:p>
      <text:p text:style-name="ifm_p_mt.3.76mm_ifm">Antwoord 2 t/m 7</text:p>
      <text:p text:style-name="ifm_p_ifm">In de regeling Wlz-indiceerbaren (gepubliceerd in de Staatscourant van 4 december 2014, nr. 34386) zijn groepen aangewezen die kunnen opteren voor het Wlz-overgangsrecht. Het CIZ heeft deze groepen kunnen identificeren op basis van kenmerken in het indicatiebesluit. Eerder heb ik uw Kamer aangegeven dat ieder mens uniek is. In het geval van Youp heeft dit de afgelopen jaren geleid tot een indicatie die het beste paste bij de situatie van het gezin. De consequentie hiervan is dat Youp nu niet onder de criteria van de Regeling Wlz-indiceerbaren blijkt te vallen. Gezien de situatie van Youp en zijn familie is het wenselijk hem alsnog te behandelen als behorende tot de groep cliënten die onder de regeling Wlz-indiceerbaren vallen. Dit betekent dat Youp volgend jaar zijn zorg vanuit de Wlz ontvangt. In 2015 wordt door het CIZ beoordeeld of Youp op grond van de Wlz-criteria in aanmerking voor toegang tot de Wlz.</text:p>
      <text:p text:style-name="ifm_p_ifm">In die gevallen waar sprake is van gelijksoortige situaties als van Youp, men zich heeft gemeld bij het informatiepunt van Per Saldo en Ieder(in), en die naar het oordeel van de genoemde cliëntorganisaties voldoen aan de Wlz-criteria, dan krijgen deze cliënten voor de duur van een jaar een beschikking op grond van de Regeling Wlz-indiceerbaren.</text:p>
      <text:p text:style-name="ifm_p_mt.3.76mm_ifm">Vraag 8</text:p>
      <text:p text:style-name="ifm_p_ifm">Is het werkelijk de bedoeling van de stelselwijzigingen dat kinderen met een lichtverstandelijke beperking en ernstige gedragsproblemen onder de Jeugdwet/Wmo en Zorgverzekeringswet gaan vallen tot ze 18 jaar zijn? Waardoor ze niet langer verzekerd zijn van de veilige omgeving waarin ze nu verkeren? Zijn gemeenten hierop berekend?</text:p>
      <text:p text:style-name="ifm_p_mt.3.76mm_ifm">Antwoord 8</text:p>
      <text:p text:style-name="ifm_p_ifm">Een belangrijke doelstelling van de nieuwe Jeugdwet is de zorg voor kinderen in één kader samen te brengen, onder verantwoordelijkheid van gemeenten. Dat geldt met name ook voor de zorg aan kinderen met een licht verstandelijke beperking. Gemeenten zijn verantwoordelijk voor passende zorg, en dat kan afhankelijk van de ernst van de bijkomende gedragsproblematiek behandeling thuis inhouden of in een orthopedagogisch behandelcentrum.</text:p>
      <text:p text:style-name="ifm_p_mt.3.76mm_ifm">Vraag 9</text:p>
      <text:p text:style-name="ifm_p_ifm">Bent u bereid om snel het besluit te nemen dat kinderen en jongeren met licht verstandelijke beperking en ernstige gedragsproblemen op te nemen in de Wlz, om rust te geven aan de bezorgde ouders en om recht te doen aan de stelling dat de Wlz er is voor mensen die levenslang en levensbreed zorg en ondersteuning nodig hebben?</text:p>
      <text:p text:style-name="ifm_p_mt.3.76mm_ifm">Antwoord 9</text:p>
      <text:p text:style-name="ifm_p_ifm">Ik heb altijd gesteld dat cliënten voor het systeem gaan. Om die reden heb ik eerder de Regeling Wlz-indiceerbaren opgesteld. Zoals ik in het antwoord op de vragen 2 tot en met 7 heb gesteld, wordt de regeling feitelijk uitgebreid voor mensen zoals Youp. Hiermee ontstaat duidelijkheid voor de cliënt en kan volgend jaar worden bezien op welke wijze en binnen welk wetgevingsregime de zorg en ondersteuning het beste ingericht kan worden.</text:p>
      <text:p text:style-name="ifm_p_mt.3.76mm_ifm">Vraag 10</text:p>
      <text:p text:style-name="ifm_p_ifm">Kunt u deze vragen op zo een kort mogelijke termijn beantwoorden, maar zeker voor de behandeling van de begroting VWS in week 47?</text:p>
      <text:p text:style-name="ifm_p_mt.3.76mm_ifm">Antwoord 10</text:p>
      <text:p text:style-name="ifm_p_ifm">Deze termijn is helaas niet haalbaar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het feit dat vele kinderen met lichte verstandelijke beperking en ernstige gedragsproblemen niet in aanmerking komen voor de Wet langdurige zorg</dc:title>
    <meta:user-defined meta:name="OVERHEIDop.ParlID/DC.identifier">ah-tk-20142015-780</meta:user-defined>
    <meta:user-defined meta:name="OVERHEIDop.vraagnummer">2014Z19781</meta:user-defined>
    <meta:user-defined meta:name="OVERHEIDop.aanhangselNummer">78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4-12-10</meta:user-defined>
    <meta:user-defined meta:name="OVERHEID.StatenGeneraal/DC.creator">Tweede Kamer der Staten-Generaal</meta:user-defined>
    <dc:language>nl</dc:language>
    <meta:user-defined meta:name="DCTERMS.alternative"/>
    <meta:user-defined meta:name="DC.title">Antwoord op vragen van het lid Leijten over het feit dat vele kinderen met lichte verstandelijke beperking en ernstige gedragsproblemen niet in aanmerking komen voor de Wet langdurige zorg</meta:user-defined>
    <meta:user-defined meta:name="DCTERMS.W3CDTF/DCTERMS.available">2014-12-11</meta:user-defined>
    <meta:user-defined meta:name="OVERHEIDop.publicationName">Kamervragen (Aanhangsel)</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