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8</text:p>
      <text:p text:style-name="ifm_p_font.roman_mt.3.76mm_ifm">Vraag van het lid <text:span text:style-name="ifm_span_font.bold_ifm">Van Raak</text:span> (SP) aan de Minister-President over <text:span text:style-name="ifm_span_font.italic_ifm">het bericht «Curaçao: De bokkensprongen van Marvelyne Wiels»</text:span> (ingezonden 19 augustus 2014).</text:p>
      <text:p text:style-name="ifm_p_font.roman_mt.3.76mm_ifm">Antwoord van de Minister-President (ontvangen 29 september 2014).</text:p>
      <text:p text:style-name="ifm_p_mt.3.76mm_ifm">Vraag 1</text:p>
      <text:p text:style-name="ifm_p_ifm">Bent u bereid om eens een goed gesprek te voeren met de gevolmachtigde Minister van Curaçao?<text:note text:id="ID-2014Z14163-d37e61" text:note-class="footnote"><text:note-citation text:label="1 ">1</text:note-citation><text:note-body><text:p text:style-name="ifm_p_font.normal_size.6.93pt_mt..5mm_indent.-0.1161in_mleft.0.1161in_ifm">http://politiek.thepostonline.nl/column/curacao-de-bokkensprongen-van-marvelyne-wiels/</text:p></text:note-body></text:note></text:p>
      <text:p text:style-name="ifm_p_mt.3.76mm_ifm">Antwoord 1</text:p>
      <text:p text:style-name="ifm_p_ifm">Berichtgeving in de media brengt geen wijziging in de staatkundige verhouding tussen de gevolmachtigde Minister en de regering van het betreffende land.</text:p>
      <text:p text:style-name="ifm_p_ifm">De Afdeling advisering van de Raad van State heeft deze verhouding uiteengezet en toegelicht in haar voorlichting aan de Tweede Kamer van 24 april jl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Antwoord op de vraag van het lid Van Raak over het bericht ‘Curaçao: De bokkensprongen van Marvelyne Wiels’</dc:title>
    <meta:user-defined meta:name="OVERHEIDop.ParlID/DC.identifier">ah-tk-20142015-78</meta:user-defined>
    <meta:user-defined meta:name="OVERHEIDop.vraagnummer">2014Z14163</meta:user-defined>
    <meta:user-defined meta:name="OVERHEIDop.aanhangselNummer">7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M. (Mark) Rutte</meta:user-defined>
    <meta:user-defined meta:name="OVERHEIDop.vergaderjaar">2014-2015</meta:user-defined>
    <meta:user-defined meta:name="DCTERMS.W3CDTF/OVERHEIDop.datumOntvangst">2014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de vraag van het lid Van Raak over het bericht ‘Curaçao: De bokkensprongen van Marvelyne Wiels’</meta:user-defined>
    <meta:user-defined meta:name="DCTERMS.W3CDTF/DCTERMS.available">2014-10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9-29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