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42015-7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8</text:p>
      <text:p text:style-name="ifm_p_font.roman_mt.3.76mm_ifm">Vragen van het lid <text:span text:style-name="ifm_span_font.bold_ifm">Van Tongeren</text:span> (GroenLinks) aan de Minister-President over <text:span text:style-name="ifm_span_font.italic_ifm">het bericht «Mansveld niet naar klimaattop in Lima»</text:span> (ingezonden 9 december 2014).</text:p>
      <text:p text:style-name="ifm_p_font.roman_mt.3.76mm_ifm">Antwoord van de Minister-President (ontvangen 10 december 2014).</text:p>
      <text:p text:style-name="ifm_p_mt.3.76mm_ifm">Vraag 1</text:p>
      <text:p text:style-name="ifm_p_ifm">Deelt u de mening dat – ook bij verhindering van de Staatssecretaris van Infrastructuur en Milieu – Nederland door een bewindspersoon vertegenwoordigd moet worden bij de klimaattop in Lima (COP20)?<text:note text:id="ID-2014Z22620-d37e58" text:note-class="footnote"><text:note-citation text:label="1 ">1</text:note-citation><text:note-body><text:p text:style-name="ifm_p_font.normal_size.6.93pt_mt..5mm_indent.-0.1161in_mleft.0.1161in_ifm">http://www.nd.nl/artikelen/2014/december/08/mansveld-niet-naar-klimaattop-in-lima</text:p></text:note-body></text:note></text:p>
      <text:p text:style-name="ifm_p_mt.3.76mm_ifm">Antwoord 1</text:p>
      <text:p text:style-name="ifm_p_ifm">Het heeft uiteraard de voorkeur dat de verantwoordelijke bewindspersoon aanwezig is bij een ministerieel deel van een klimaatconferentie. In verband met urgente privéomstandigheden van de Staatssecretaris, heeft zij echter moeten besluiten om niet naar Lima af te reizen. Omdat naast de Staatssecretaris de klimaatgezant inhoudelijk het meest betrokken is, ligt het voor de hand dat hij haar vervangt, in plaats van een andere bewindspersoon. Hij heeft ook deelgenomen aan de voorbereidende internationale overleggen en treedt op als leider van de delegatie.</text:p>
      <text:p text:style-name="ifm_p_mt.3.76mm_ifm">Vraag 2</text:p>
      <text:p text:style-name="ifm_p_ifm">Heeft u overwogen een ander bewindspersoon af te vaardigen? Zo nee, waarom niet?</text:p>
      <text:p text:style-name="ifm_p_mt.3.76mm_ifm">Antwoord 2</text:p>
      <text:p text:style-name="ifm_p_ifm">Zie het antwoord op vraag 1.</text:p>
      <text:p text:style-name="ifm_p_mt.3.76mm_ifm">Vraag 3</text:p>
      <text:p text:style-name="ifm_p_ifm">Heeft de klimaatgezant, die de Staatssecretaris vervangt, voldoende armslag om namens Nederland een hogere CO<text:span text:style-name="ifm_span_font.subscript_ifm">2</text:span>-reductie toe te zeggen dan 40%?</text:p>
      <text:p text:style-name="ifm_p_mt.3.76mm_ifm">Antwoord 3</text:p>
      <text:p text:style-name="ifm_p_ifm">In Lima wordt gewerkt aan drie hoofdpunten, waarvoor de EU gezamenlijk een mandaat heeft vastgesteld. Ten eerste aan de concepttekst van het nieuwe klimaatakkoord dat we in Parijs in 2015 overeen willen komen. Tweede punt is een besluit over de manier waarop elk land zijn nationale ambitie inbrengt. En ten derde moeten we vooruitgang boeken op klimaatactie voordat het nieuwe akkoord in 2020 in werking treedt. Het toezeggen van een hogere reductie is nu niet aan de orde. De EU was met een doelstelling van ten minste 40% in 2030 immers een van de eersten met het vaststellen van een bijdrage. Alle partijen bij het UNFCCC hebben tot en met het eerste kwartaal van 2015 de tijd om hun bijdrage in te dienen.</text:p>
      <text:p text:style-name="ifm_p_mt.3.76mm_ifm">Vraag 4</text:p>
      <text:p text:style-name="ifm_p_ifm">Heeft de klimaatgezant de mogelijkheid om een ruimere bijdrage aan de Green Climate Fund toe te zeggen als dat een deal dichterbij brengt?</text:p>
      <text:p text:style-name="ifm_p_mt.3.76mm_ifm">Antwoord 4</text:p>
      <text:p text:style-name="ifm_p_ifm">Ook dit is in Lima niet aan de orde.</text:p>
      <text:p text:style-name="ifm_p_mt.3.76mm_ifm">Vraag 5</text:p>
      <text:p text:style-name="ifm_p_ifm">Welke nadelen heeft de afwezigheid van de Staatssecretaris op de onderhandelingsruimte voor Nederland en het welslagen van de onderhandelingen?</text:p>
      <text:p text:style-name="ifm_p_mt.3.76mm_ifm">Antwoord 5</text:p>
      <text:p text:style-name="ifm_p_ifm">Een team van onderhandelaars uit de Lidstaten en de Europese Commissie onderhandelt in Lima – binnen het in raadsconclusies vastgelegde mandaat – namens de EU. De afwezigheid van de Staatssecretaris heeft op de onderhandelingsruimte geen effect. In de brief van 19 november jl (Kamerstuk 31 793, nr. 93) is wel een aantal specifieke punten belicht, die Nederland in wil brengen. Het heeft uiteraard de voorkeur als deze door de verantwoordelijke bewindspersoon kunnen worden ingebracht. Zoals gezegd (antwoord 1) zullen deze bij afwezigheid van de Staatssecretaris door de klimaatgezant worden ingebracht.</text:p>
      <text:p text:style-name="ifm_p_mt.3.76mm_ifm">Vraag 6</text:p>
      <text:p text:style-name="ifm_p_ifm">Kunt u deze vragen per ommegaande beantwoorden, aangezien de top (high level segment) vandaag, dinsdag 9 december, al begonnen is en loopt tot en met aanstaande vrijdag 12 december?</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Tongeren over het bericht “Mansveld niet naar klimaattop in Lima”</dc:title>
    <meta:user-defined meta:name="OVERHEIDop.ParlID/DC.identifier">ah-tk-20142015-778</meta:user-defined>
    <meta:user-defined meta:name="OVERHEIDop.vraagnummer">2014Z22620</meta:user-defined>
    <meta:user-defined meta:name="OVERHEIDop.aanhangselNummer">778</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M. (Mark) Rutte</meta:user-defined>
    <meta:user-defined meta:name="OVERHEIDop.vergaderjaar">2014-2015</meta:user-defined>
    <meta:user-defined meta:name="DCTERMS.W3CDTF/OVERHEIDop.datumOntvangst">2014-12-10</meta:user-defined>
    <meta:user-defined meta:name="OVERHEID.StatenGeneraal/DC.creator">Tweede Kamer der Staten-Generaal</meta:user-defined>
    <dc:language>nl</dc:language>
    <meta:user-defined meta:name="DCTERMS.alternative"/>
    <meta:user-defined meta:name="DC.title">Antwoord op vragen van het lid Van Tongeren over het bericht “Mansveld niet naar klimaattop in Lima”</meta:user-defined>
    <meta:user-defined meta:name="DCTERMS.W3CDTF/DCTERMS.available">2014-12-11</meta:user-defined>
    <meta:user-defined meta:name="OVERHEIDop.publicationName">Kamervragen (Aanhangsel)</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Internationaal | Internationale samenwerking</meta:user-defined>
    <meta:user-defined meta:name="OVERHEIDop.versieInformatie"/>
  </office:meta>
</office:document-meta>
</file>