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Religies in gesprek in Ridderzaal»</text:span> (ingezonden 19 november 2014).</text:p>
      <text:p text:style-name="ifm_p_font.roman_mt.3.76mm_ifm">Mededeling van Minister <text:span text:style-name="ifm_span_font.bold_ifm">Opstelten</text:span> (Veiligheid en Justitie), mede namens de Minister van Sociale Zaken en Werkgelegenheid (ontvangen 10 december 2014).</text:p>
      <text:p text:style-name="ifm_p_mt.3.76mm_ifm">Vraag 1</text:p>
      <text:p text:style-name="ifm_p_ifm">Bent u bekend met het bericht «Religies in gesprek in Ridderzaal»?<text:note text:id="ID-2014Z21053-d37e61" text:note-class="footnote"><text:note-citation text:label="1 ">1</text:note-citation><text:note-body><text:p text:style-name="ifm_p_font.normal_size.6.93pt_mt..5mm_indent.-0.1161in_mleft.0.1161in_ifm">http://nos.nl/artikel/722442-religies-in-gesprek-in-ridderzaal.html</text:p></text:note-body></text:note></text:p>
      <text:p text:style-name="ifm_p_mt.3.76mm_ifm">Vraag 2</text:p>
      <text:p text:style-name="ifm_p_ifm">Waaraan ontleent de islam, die een staatsondermijnende totalitaire ideologie is en die het Vrije Westen de oorlog heeft verklaard, het recht op vertegenwoordiging in een gesprek met een regeringsdelegatie in nota bene de Ridderzaal?</text:p>
      <text:p text:style-name="ifm_p_mt.3.76mm_ifm">Vraag 3</text:p>
      <text:p text:style-name="ifm_p_ifm">Bent u bereid geen enkele islamitische vertegenwoordiging ooit de Ridderzaal – waar de Acte van Verlatinghe juist het streven naar vrijheid symboliseert – te laten betreden voor dit soort overleggen? Zo neen, waarom niet?</text:p>
      <text:h text:style-name="ifm_p_font.bold_mt.5.08mm_page.keep-with-next_ifm" text:outline-level="2">Mededeling</text:h>
      <text:p text:style-name="ifm_p_mt.4.23mm_ifm">Hierbij bericht ik u, mede namens de Minister van Sociale Zaken en Werkgelegenheid, dat de schriftelijke vragen van de leden De Graaf en Wilders (beiden PVV) over het bericht «Religies in gesprek in Ridderzaal» (ingezonden 19 november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e Graaf en Wilders over het bericht ‘Religies in gesprek in Ridderzaal’</dc:title>
    <meta:user-defined meta:name="OVERHEIDop.ParlID/DC.identifier">ah-tk-20142015-773</meta:user-defined>
    <meta:user-defined meta:name="OVERHEIDop.vraagnummer">2014Z21053</meta:user-defined>
    <meta:user-defined meta:name="OVERHEIDop.aanhangselNummer">77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2-10</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Religies in gesprek in Ridderzaal’</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