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Smaling</text:span> (SP) aan de Minister voor Wonen en Rijksdienst over <text:span text:style-name="ifm_span_font.italic_ifm">koolstofmonoxidevergiftigingen</text:span> (ingezonden 14 november 2014).</text:p>
      <text:p text:style-name="ifm_p_font.roman_mt.3.76mm_ifm">Antwoord van Minister <text:span text:style-name="ifm_span_font.bold_ifm">Blok</text:span> (Wonen en Rijksdienst) (ontvangen 10 december 2014).</text:p>
      <text:p text:style-name="ifm_p_mt.3.76mm_ifm">Vraag 1</text:p>
      <text:p text:style-name="ifm_p_ifm">Heeft u kennisgenomen van het bericht dat vijf inwoners van Rotterdam woensdagavond naar ziekenhuizen zijn gebracht omdat ze last hadden gekregen van koolmonoxidevergiftiging door een haperende kachel of geiser?<text:note text:id="ID-2014Z20664-d37e57" text:note-class="footnote"><text:note-citation text:label="1 ">1</text:note-citation><text:note-body><text:p text:style-name="ifm_p_font.normal_size.6.93pt_mt..5mm_indent.-0.1161in_mleft.0.1161in_ifm">«Rotterdammers naar ziekenhuis om koolmonoxide». NU.NL, woensdag 12 november 2014. http://www.nu.nl/binnenland/3927367/rotterdammers-ziekenhuis-koolmonoxide.html</text:p></text:note-body></text:note> <text:note text:id="ID-2014Z20664-d37e64" text:note-class="footnote"><text:note-citation text:label="2 ">2</text:note-citation><text:note-body><text:p text:style-name="ifm_p_font.normal_size.6.93pt_mt..5mm_indent.-0.1161in_mleft.0.1161in_ifm">Dit is de Dag (DIDD), maandag 3 november 2014.</text:p></text:note-body></text:note></text:p>
      <text:p text:style-name="ifm_p_mt.3.76mm_ifm">Antwoord 1</text:p>
      <text:p text:style-name="ifm_p_ifm">Ja.</text:p>
      <text:p text:style-name="ifm_p_mt.3.76mm_ifm">Vraag 2</text:p>
      <text:p text:style-name="ifm_p_ifm">Onderschrijft u de noodzaak dat personen die installatiewerkzaamheden verrichten (zowel aanleg als onderhoud) een erkende vakopleiding gevolgd hebben en regelmatig bijgeschoold worden? Is dat naar uw mening qua regelgeving waterdicht geborgd, en is er een vorm van controle op de naleving van de voorschriften?</text:p>
      <text:p text:style-name="ifm_p_mt.3.76mm_ifm">Antwoord 2</text:p>
      <text:p text:style-name="ifm_p_ifm">Ik onderschrijf dat installaties goed moeten worden geïnstalleerd en onderhouden door bekwame installateurs. De vakbekwaamheid van installateurs is niet wettelijk geregeld. Door de installatiebranche wordt de vakbekwaamheid van installateurs geborgd met erkennings- en certificeringsregelingen. De rijksoverheid adviseert altijd te werken met een erkend of gecertificeerd installateur.</text:p>
      <text:p text:style-name="ifm_p_mt.3.76mm_ifm">Vraag 3</text:p>
      <text:p text:style-name="ifm_p_ifm">Onderschrijft u de noodzaak van een vorm van toezicht en controle op de kwaliteit van verrichte installatiewerkzaamheden? Hoe ziet u hierbij de verdeling van verantwoordelijkheden tussen private partijen (opdrachtgever, installateur, certificerende instelling) en overheden?</text:p>
      <text:p text:style-name="ifm_p_mt.3.76mm_ifm">Antwoord 3</text:p>
      <text:p text:style-name="ifm_p_ifm">Uit de Woningwet volgt dat installaties in woningen geen gevaar voor de veiligheid en gezondheid mogen opleveren, en dat deze moeten voldoen aan de installatievoorschriften uit het Bouwbesluit 2012. Bij een bestaande woning is de eigenaar verantwoordelijk voor het naleven van deze voorschriften. Bij een nieuw te bouwen woning is dat de vergunningaanvrager of bouwer. De bouwregelgeving schrijft niet voor dat deze partijen controles of toezicht moeten (laten) uitvoeren om aan te tonen dat installaties voldoen aan deze voorschriften. Een vorm van toezicht en controle is wenselijk, maar het is aan de genoemde partijen om hier invulling aan te geven, bijvoorbeeld door te werken met gecertificeerde installateurs. Naast deze eigen verantwoordelijkheid hebben gemeenten op grond van de Woningwet een toezichtstaak. Iedere gemeente kan de mate en wijze waarop zij toezicht houdt, zelf bepalen. Zie verder mijn antwoord op vraag 5.</text:p>
      <text:p text:style-name="ifm_p_ifm">Verder werk ik momenteel aan de verbetering van de kwaliteitsborging in de bouw. Vanaf 2016 zullen bouwers aan de hand van erkende toetsinstrumenten inzichtelijk moeten maken dat wordt volstaan aan de bouwvoorschriften. Ik heb uw Kamer hierover eerder geïnformeerd en meest recent gesproken bij het Algemeen Overleg Bouwregelgeving op 9 september 2014. Deze verbeterde kwaliteitsborging heeft ook betrekking op installatiewerk bij de nieuwbouw en verbouw van woningen.</text:p>
      <text:p text:style-name="ifm_p_mt.3.76mm_ifm">Vraag 4</text:p>
      <text:p text:style-name="ifm_p_ifm">Gaat u een verplichte opleverkeuring, inclusief relevante metingen, voor nieuwe installaties verplicht stellen? Zo niet, waarom niet?</text:p>
      <text:p text:style-name="ifm_p_mt.3.76mm_ifm">Antwoord 4</text:p>
      <text:p text:style-name="ifm_p_ifm">Bij nieuwbouw en verbouw van woningen zullen de installaties gaan vallen onder de verbeterde kwaliteitsborging die ik heb genoemd in het antwoord op vraag 3. Onderdeel hiervan is een verplichte beoordeling of de geïnstalleerde installaties voldoen aan de voorschriften.</text:p>
      <text:p text:style-name="ifm_p_ifm">Voor nieuwe (vervangende) installaties in bestaande woningen vind ik een algemeen geldende verplichte opleverkeuring een zwaar middel, omdat dit leidt tot lastenverzwaring voor woningeigenaren en verhuurders. Het is aan de koper van een nieuwe installatie om te kiezen voor bepaalde kwaliteitsborging, bijvoorbeeld door deze te laten installeren door een gecertificeerde installateur.</text:p>
      <text:p text:style-name="ifm_p_ifm">Ik wacht overigens het rapport van de Onderzoeksraad voor Veiligheid naar koolmonoxidevergiftigingen af – dat naar verwachting voorjaar 2015 beschikbaar is – om mijn standpunt nader te bepalen. Zelf laat ik op dit moment onderzoeken of de wijziging van artikel 1a (zorgplichtartikel) van de Woningwet kan worden ingezet (zie het antwoord op vraag 6).</text:p>
      <text:p text:style-name="ifm_p_mt.3.76mm_ifm">Vraag 5</text:p>
      <text:p text:style-name="ifm_p_ifm">Klopt het beeld dat het gemeentelijk Bouwtoezicht op de veiligheid van woninginstallaties, na de afschaffing van het toezicht op de installatieveiligheid door de publieke energiebedrijven aan het eind van de jaren 90, vrijwel non-existent is?</text:p>
      <text:p text:style-name="ifm_p_ifm">Zo nee, waaruit blijkt dat er wel sprake is van effectief publiek toezicht?</text:p>
      <text:p text:style-name="ifm_p_ifm">Zo ja, zou een periodieke APK voor woninginstallaties, analoog aan die voor motorvoertuigen, een effectiever alternatief kunnen zijn voor het huidige papieren toezicht?</text:p>
      <text:p text:style-name="ifm_p_mt.3.76mm_ifm">Antwoord 5</text:p>
      <text:p text:style-name="ifm_p_ifm">Voor zover bekend wordt het toezicht op de woninginstallaties in bestaande woningen door gemeenten beperkt uitgevoerd en worden door geen enkele gemeente periodieke controles uitgevoerd zoals vroeger door de publieke energiebedrijven. Gemeenten beperken zich veelal tot de afhandeling van klachten of signalen over installaties. Voor mijn antwoord over een periodieke APK verwijs ik naar mijn antwoord op vraag 6.</text:p>
      <text:p text:style-name="ifm_p_mt.3.76mm_ifm">Vraag 6</text:p>
      <text:p text:style-name="ifm_p_ifm">Bent u bereid om, in overleg met consumentenorganisaties, installatiebranche en gemeenten, een proefprogramma op te zetten om de effectiviteit van een APK voor woninginstallaties in de praktijk te onderzoeken, en vast te stellen wat een kosteneffectieve aanpak is om de grootst mogelijke veiligheidswinst tegen de laagste kosten te bereiken?</text:p>
      <text:p text:style-name="ifm_p_mt.3.76mm_ifm">Antwoord 6</text:p>
      <text:p text:style-name="ifm_p_ifm">In de brief Wijziging van de Woningwet in verband met het versterken van het handhavinginstrumentarium (Kamerstukken II 2013/2014, 33 798 nr. 6) van 27 januari 2014 heb ik antwoord gegeven op vragen over een APK voor woninginstallaties in relatie tot de wijziging van artikel 1a (zorgplichtartikel) van de Woningwet. Het nieuwe, nog niet in werking getreden, derde lid van artikel 1a maakt het mogelijk dat per ministeriële regeling bepaalde categorieën bouwwerken worden aangewezen waarvan voldoende vaststaat dat deze een gevaar voor de gezondheid of veiligheid kunnen opleveren en waarbij de eigenaar onderzoek moet laten uitvoeren. Het is denkbaar bepaalde categorieën woningen, waarvan voldoende vaststaat dat hierin installaties aanwezig zijn die een gevaar opleveren, op te nemen in de bedoelde ministeriële regeling. Zoals in de genoemde brief is aangegeven, zal in overleg met gemeenten, woningeigenaren en deskundigen worden verkend of deze categorieën woningen duidelijk zijn te onderscheiden en of het opnemen hiervan in de ministeriële regeling zal leiden tot een vermindering van de incidenten. Dit verkennende onderzoek is inmiddels gestart.</text:p>
      <text:p text:style-name="ifm_p_ifm">Ik verwacht in het voorjaar van 2015 de Tweede Kamer te informeren over de resultaten van dit onderzoek, samen met de reactie op het rapport van de Onderzoeksraad voor Veiligheid naar koolmonoxidevergift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koolmonoxidevergiftigingen</dc:title>
    <meta:user-defined meta:name="OVERHEIDop.ParlID/DC.identifier">ah-tk-20142015-772</meta:user-defined>
    <meta:user-defined meta:name="OVERHEIDop.vraagnummer">2014Z20664</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het lid Smaling over koolmonoxidevergiftiginge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