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77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71</text:p>
      <text:p text:style-name="ifm_p_font.roman_mt.3.76mm_ifm">Vragen van de leden <text:span text:style-name="ifm_span_font.bold_ifm">Van Dekken</text:span> en <text:span text:style-name="ifm_span_font.bold_ifm">Wolbert</text:span> (beiden PvdA) aan de Staatssecretaris van Economische Zaken en de Minister van Volksgezondheid, Welzijn en Sport over <text:span text:style-name="ifm_span_font.italic_ifm">de uitbraak van de hoog pathogene variant van vogelgriep in Hekendorp</text:span> (ingezonden 17 november 2014).</text:p>
      <text:p text:style-name="ifm_p_font.roman_mt.3.76mm_ifm">Antwoord van Staatssecretaris <text:span text:style-name="ifm_span_font.bold_ifm">Dijksma</text:span> (Economische Zaken) mede namens de Minister van Volksgezondheid, Welzijn en Sport (ontvangen 9 december 2014). Zie ook Aanhangsel Handelingen, vergaderjaar 2014–2015, nr. 695.</text:p>
      <text:p text:style-name="ifm_p_mt.3.76mm_ifm">Vraag 1</text:p>
      <text:p text:style-name="ifm_p_ifm">Welke maatregelen zijn er genomen om te voorkomen dat mensen besmet raken of dat het virus overslaat naar andere pluimveebedrijven?</text:p>
      <text:p text:style-name="ifm_p_mt.3.76mm_ifm">Antwoord 1</text:p>
      <text:p text:style-name="ifm_p_ifm">Voor de maatregelen die zijn genomen naar aanleiding van de uitbraak van vogelgriep in Hekendorp verwijs ik u naar de brief van 16 november jl. (Kamerstuk 28 807, nr. 166).</text:p>
      <text:p text:style-name="ifm_p_mt.3.76mm_ifm">Vraag 2</text:p>
      <text:p text:style-name="ifm_p_ifm">Zijn er signalen dat er mensen besmet zijn geraakt door de uitbraak van de hoog pathogene variant van vogelgriep in Hekendorp?</text:p>
      <text:p text:style-name="ifm_p_mt.3.76mm_ifm">Antwoord 2</text:p>
      <text:p text:style-name="ifm_p_ifm">Nee.</text:p>
      <text:p text:style-name="ifm_p_mt.3.76mm_ifm">Vraag 3 en 4</text:p>
      <text:p text:style-name="ifm_p_ifm">Zijn er signalen dat er andere pluimveebedrijven besmet zijn met vogelgriep?</text:p>
      <text:p text:style-name="ifm_p_ifm">Zijn er al aanwijzingen voor de oorzaak van de uitbraak van de hoog pathogene variant van vogelgriep in Hekendorp?</text:p>
      <text:p text:style-name="ifm_p_mt.3.76mm_ifm">Antwoord 3 en 4</text:p>
      <text:p text:style-name="ifm_p_ifm">Voor het antwoord verwijs ik naar de brieven van 20, 21, 22 en 30 november jl. (Kamerstuk 28 807, nrs. 168, 169, 170, 175).</text:p>
      <text:p text:style-name="ifm_p_mt.3.76mm_ifm">Vraag 5</text:p>
      <text:p text:style-name="ifm_p_ifm">Bestaat er mogelijk een verband met de recente uitbraak van een voor mensen gevaarlijke vorm van vogelgriep (H5N8) in de Duitse deelstaat Mecklenburg-Vorpommern?</text:p>
      <text:p text:style-name="ifm_p_mt.3.76mm_ifm">Antwoord 5</text:p>
      <text:p text:style-name="ifm_p_ifm">In mijn brief van 1 december jl. (Kamerstuk 28 807, nr. 176) en 2 december jl. heb ik geïnformeerd over de stand van zaken van het onderzoek naar de introductie van het virus.</text:p>
      <text:p text:style-name="ifm_p_mt.3.76mm_ifm">Vraag 6</text:p>
      <text:p text:style-name="ifm_p_ifm">Welke maatregelen gaat u nemen om het risico op uitbraken van voor mensen gevaarlijke dierziekten te verminderen?</text:p>
      <text:p text:style-name="ifm_p_mt.3.76mm_ifm">Antwoord 6</text:p>
      <text:p text:style-name="ifm_p_ifm">Voor het antwoord op deze vraag verwijs ik naar de antwoorden op vragen over het bericht «Pandemie uit Brabant is mogelijk» (Aanhangsel Handelingen, vergaderjaar 2013–2014, nr. 153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Antwoord op vragen van de leden Van Dekken en Wolbert over de uitbraak van de hoog pathogene variant van vogelgriep in Hekendorp</dc:title>
    <meta:user-defined meta:name="OVERHEIDop.ParlID/DC.identifier">ah-tk-20142015-771</meta:user-defined>
    <meta:user-defined meta:name="OVERHEIDop.vraagnummer">2014Z20801</meta:user-defined>
    <meta:user-defined meta:name="OVERHEIDop.aanhangselNummer">771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A.G. Wolbert</meta:user-defined>
    <meta:user-defined meta:name="OVERHEIDop.indiener">T.R. van Dekken</meta:user-defined>
    <meta:user-defined meta:name="OVERHEIDop.ontvanger">S.A.M. Dijksma</meta:user-defined>
    <meta:user-defined meta:name="OVERHEIDop.vergaderjaar">2014-2015</meta:user-defined>
    <meta:user-defined meta:name="DCTERMS.W3CDTF/OVERHEIDop.datumOntvangst">2014-12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de leden Van Dekken en Wolbert over de uitbraak van de hoog pathogene variant van vogelgriep in Hekendorp</meta:user-defined>
    <meta:user-defined meta:name="DCTERMS.W3CDTF/DCTERMS.available">2014-12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