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9</text:p>
      <text:p text:style-name="ifm_p_font.roman_mt.3.76mm_ifm">Vragen van de leden <text:span text:style-name="ifm_span_font.bold_ifm">Van Weyenberg</text:span> en <text:span text:style-name="ifm_span_font.bold_ifm">Van Meenen</text:span> (beiden D66) aan de Minister van Sociale Zaken en Werkgelegenheid en de Staatssecretaris van Onderwijs, Cultuur en Wetenschap over <text:span text:style-name="ifm_span_font.italic_ifm">het sectorplan primair onderwijs</text:span> (ingezonden 7 november 2014).</text:p>
      <text:p text:style-name="ifm_p_font.roman_mt.3.76mm_ifm">Antwoord van Minister <text:span text:style-name="ifm_span_font.bold_ifm">Asscher</text:span> (Sociale Zaken en Werkgelegenheid), mede namens de Staatssecretaris van Onderwijs, Cultuur en Wetenschap) (ontvangen 9 december 2014).</text:p>
      <text:p text:style-name="ifm_p_mt.3.76mm_ifm">Vraag 1</text:p>
      <text:p text:style-name="ifm_p_ifm">Klopt het dat de subsidieregeling Jong en Oud uit het sectorplan primair onderwijs voor jonge leerkrachten alleen gebruikt kan worden voor jonge leerkrachten die in de voorgaande zes maanden geen reguliere betaalde betrekking hebben gehad?</text:p>
      <text:p text:style-name="ifm_p_mt.3.76mm_ifm">Antwoord 1</text:p>
      <text:p text:style-name="ifm_p_ifm">Ja, dat klopt. De subsidieregeling Jong en Oud uit het sectorplan primair onderwijs benut twee mogelijkheden van de Regeling cofinanciering sectorplannen. Bij beide maatregelen in deze Regeling is de voorwaarde opgenomen dat een loonkostensubsidie aan de werkgever voor cofinanciering in aanmerking komt indien de persoon die in dienst genomen wordt in de voorafgaande zes maanden geen reguliere betrekking heeft gehad. Het gaat dan om een betaalde betrekking voor de duur van meer dan een maand op grond van een arbeidsovereenkomst of aanstelling in openbare dienst voor gemiddeld minstens 20 uur per week. Bovendien moet de vacature die vervuld wordt het personeelsbestand doen toenemen of door natuurlijk verloop zijn ontstaan.</text:p>
      <text:p text:style-name="ifm_p_ifm">Bij de ene maatregel in het sectorplan primair onderwijs gaat het om de extra instroom van 400 fte (560 jongeren) ter vervanging van oudere, vrijwillig vroegtijdig uitgetreden werknemers. In de Regeling cofinanciering sectorplannen kon voor de oudere werknemer die voortijdig met pensioen gaat een langdurig werkloze jongere worden aangetrokken voor ten minste een jaar met een dienstverband van minstens 28 uur per week. De cofinanciering kan door de werkgever gezien worden als een tegemoetkoming in de kosten van de zogenoemde RVU-heffing. Deze RVU-heffing die de werkgever moet betalen is gebaseerd op 52% van het aan de vertrekkende medewerker uit te keren bedrag. Deze maatregel is per 1 januari 2014 voor nieuwe sectorplannen vervallen door de afspraken gemaakt in het Begrotingsakkoord.</text:p>
      <text:p text:style-name="ifm_p_ifm">Bij de andere maatregel in het sectorplan primair onderwijs gaat het om 600 fte (840 jongeren), die veelal in de plaats komen van oudere leerkrachten die minder gaan werken.</text:p>
      <text:p text:style-name="ifm_p_mt.3.76mm_ifm">Vraag 2</text:p>
      <text:p text:style-name="ifm_p_ifm">Klopt het dat vanwege deze voorwaarde bijvoorbeeld leerkrachten die aan het slot van hun studie aan een Pedagogische academie voor basis onderwijs (Pabo) een bijbaan of vakantiebaan hadden, leerkrachten die na hun Pabo-studie bij gebrek aan een baan in het onderwijs in een andere sector zijn gaan werken of leraren die een maand lang een ziekteverlof hebben vervangen, niet in aanmerking kunnen komen voor deze subsidieregeling?</text:p>
      <text:p text:style-name="ifm_p_mt.3.76mm_ifm">Antwoord 2</text:p>
      <text:p text:style-name="ifm_p_ifm">Dat hangt er vanaf. Zoals bij het antwoord op de vorige vraag aangegeven gaat het bij een betaalde betrekking om een baan voor de duur van meer dan een maand op grond van een arbeidsovereenkomst of aanstelling in openbare dienst voor gemiddeld minstens 20 uur per week. Als de betrokken jongere een baan heeft gehad korter dan een maand en minder dan 20 uur per week heeft gewerkt kan hij of zij wel in aanmerking komen. Ook kan een jongere die bijvoorbeeld 4 maanden gewerkt heeft met een arbeidsovereenkomst/aanstelling van 15 uur wel tot de doelgroep behoren. Kleine banen en stages vallen niet onder de hier gehanteerde definitie van reguliere betaalde arbeid. Ook pas afgestudeerden van de Pabo die nog niet gewerkt hebben vallen onder de doelgroep van de maatregel.</text:p>
      <text:p text:style-name="ifm_p_mt.3.76mm_ifm">Vraag 3</text:p>
      <text:p text:style-name="ifm_p_ifm">Wat is de reden dat deze voorwaarde is gesteld?</text:p>
      <text:p text:style-name="ifm_p_mt.3.76mm_ifm">Antwoord 3</text:p>
      <text:p text:style-name="ifm_p_ifm">De loonkostensubsidies in de Regeling cofinanciering sectorplannen zijn bedoeld als stimulans om mensen in te laten stromen die kwetsbaar zijn op de arbeidsmarkt doordat zij nog geen baan hebben. In de arbeidsmarktanalyse van het sectorplan primair onderwijs is aangegeven dat er sprake is van een toenemende werkloosheid onder pasafgestudeerden van de Pabo. Zo is van de groep die in 2010/2011 afstudeerde 10,7% werkloos anderhalf jaar na afstuderen. Van de studenten die in 2006/2007 afstudeerden was dit nog 2,5%. Met het sectorplan primair onderwijs krijgen zij de kans om werkervaring in het primair onderwijs op te doen en blijven zij behouden voor de sector. Zij zijn namelijk over een paar jaar hard nodig om aan de vervangingsvraag te voldoen.</text:p>
      <text:p text:style-name="ifm_p_mt.3.76mm_ifm">Vraag 4</text:p>
      <text:p text:style-name="ifm_p_ifm">Hoeveel werkloze jongeren (uitgedrukt in fte) hebben inmiddels een baan aangeboden gekregen via deze subsidieregeling? Loopt de regeling hiermee op schema om het uiteindelijke beoogde resultaat dat 1.000 fte extra werkloze jongeren voor minimaal een jaar een baan krijgen aangeboden te bereiken?</text:p>
      <text:p text:style-name="ifm_p_mt.3.76mm_ifm">Antwoord 4</text:p>
      <text:p text:style-name="ifm_p_ifm">De stand medio november is dat door scholen voor primair onderwijs in het kader van hun sectorplan bij de uitvoerder van dat plan aanvragen zijn ingediend voor subsidie van 30 werkloze jongeren, corresponderend met 25,3 fte.</text:p>
      <text:p text:style-name="ifm_p_ifm">De deelname aan de Regeling blijft tot nu toe achter bij het beoogde resultaat om langdurig werkloze jongeren voor minimaal een jaar aan een baan in het onderwijs te helpen. Nu blijkt dat het aantal aanvragen achterloopt is het aan de sociale partners om te bezien of zij hun plan aan willen passen om het doel van 1.000 fte voor 1 januari 2016 te behalen.</text:p>
      <text:p text:style-name="ifm_p_ifm">Conform de Regeling kunnen sociale partners desgewenst in overleg treden met SZW en hun plan neerwaarts bijstellen of een wijzigingsverzoek indienen dat past bij de knelpunten op de arbeidsmarkt in hun sector.</text:p>
      <text:p text:style-name="ifm_p_mt.3.76mm_ifm">Vraag 5</text:p>
      <text:p text:style-name="ifm_p_ifm">Hoe verhoudt de voorwaarde dat iemand zes maanden geen reguliere betaalde betrekking heeft gehad om in aanmerking te komen voor de subsidieregeling zich tot het in de kabinetsbrief «Werken in het onderwijs»<text:note text:id="ID-2014Z20018-d37e85" text:note-class="footnote"><text:note-citation text:label="1 ">1</text:note-citation><text:note-body><text:p text:style-name="ifm_p_font.normal_size.6.93pt_mt..5mm_indent.-0.1161in_mleft.0.1161in_ifm">Kamerstuk 27 923 nr. 189</text:p></text:note-body></text:note> geschetste belang om de vanaf 2016 verwachte lerarentekorten in het primair onderwijs op te vangen en de leraren die nu moeilijk een (vaste) baan vinden te behouden voor het onderwijs?</text:p>
      <text:p text:style-name="ifm_p_mt.3.76mm_ifm">Antwoord 5</text:p>
      <text:p text:style-name="ifm_p_ifm">De Regeling cofinanciering sectorplannen richt zich op bevordering van instroom van kwetsbare werknemers/langdurig werkloze jongeren. De sector primair onderwijs heeft een sectorplan ontwikkeld met maatregelen hiertoe, waaronder de regeling Jong en Oud. De € 85 miljoen NOA-middelen waar schoolbesturen in het primair onderwijs over beschikken is niet specifiek gericht op een groep met (grote) afstand tot de arbeidsmarkt. Schoolbesturen kunnen deze extra middelen gebruiken om (jonge) docenten in dienst te nemen en te houden en er zo voor zorgen dat deze leraren binnen de sector blijven. Hier vallen ook de jongeren onder die niet voldoen aan de voorwaarden van de subsidieregeling Jong en Oud.</text:p>
      <text:p text:style-name="ifm_p_mt.3.76mm_ifm">Vraag 6</text:p>
      <text:p text:style-name="ifm_p_ifm">Hoe past deze voorwaarde bij uw wens dat juist ook invalkrachten in het primair onderwijs sneller een vast contract krijgen?</text:p>
      <text:p text:style-name="ifm_p_mt.3.76mm_ifm">Antwoord 6</text:p>
      <text:p text:style-name="ifm_p_ifm">Deze voorwaarde staat daar los van. De subsidieregeling Jong en Oud is specifiek bedoeld om personen met een afstand tot de arbeidsmarkt kansen te bieden. De Wet werk en zekerheid (Wwz) is erop gericht om ervoor te zorgen dat er minder gebruik wordt gemaakt van kleine flexibele contracten en payrolling. Dit past binnen het kabinetsbeleid om flexibele contracten in alle sectoren, dus ook de onderwijssector, terug te dringen.</text:p>
      <text:p text:style-name="ifm_p_mt.3.76mm_ifm">Vraag 7</text:p>
      <text:p text:style-name="ifm_p_ifm">Acht u het mogelijk en gewenst om de voorwaarde dat jonge leerkrachten in de voorgaande zes maanden geen reguliere betaalde betrekking gehad mogen hebben aan te passen of te schrappen?</text:p>
      <text:p text:style-name="ifm_p_mt.3.76mm_ifm">Antwoord 7</text:p>
      <text:p text:style-name="ifm_p_ifm">Een aanpassing van de Regeling zoals voorgesteld acht ik niet gewenst omdat de maatregelen voor indienstneming van kwetsbare werknemers, bij uitstek zijn bedoeld om personen met een afstand tot de arbeidsmarkt kansen te bieden. Er zitten nog veel afgestudeerden van de pabo op de bank en het is in het belang van de sector en van de jongeren dat zij de kans krijgen om ook werkervaring op te doen. Voor de jonge leerkrachten die al een kleine en/of tijdelijke aanstelling in het primair onderwijs hebben, zijn € 85 miljoen NOA middelen bedoeld. Tenslotte is aanpassing van de regeling met terugwerkende kracht ongewenst vanwege precedentw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Weyenberg en Van Meenen over het sectorplan primair onderwijs</dc:title>
    <meta:user-defined meta:name="OVERHEIDop.ParlID/DC.identifier">ah-tk-20142015-769</meta:user-defined>
    <meta:user-defined meta:name="OVERHEIDop.vraagnummer">2014Z20018</meta:user-defined>
    <meta:user-defined meta:name="OVERHEIDop.aanhangselNummer">769</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indiener">S.P.R.A. van Weyenberg</meta:user-defined>
    <meta:user-defined meta:name="OVERHEIDop.ontvanger">L.F. Asscher</meta:user-defined>
    <meta:user-defined meta:name="OVERHEIDop.vergaderjaar">2014-2015</meta:user-defined>
    <meta:user-defined meta:name="DCTERMS.W3CDTF/OVERHEIDop.datumOntvangst">2014-12-09</meta:user-defined>
    <meta:user-defined meta:name="OVERHEID.StatenGeneraal/DC.creator">Tweede Kamer der Staten-Generaal</meta:user-defined>
    <dc:language>nl</dc:language>
    <meta:user-defined meta:name="DCTERMS.alternative"/>
    <meta:user-defined meta:name="DC.title">Antwoord op vragen van de leden Van Weyenberg en Van Meenen over het sectorplan primair onderwijs</meta:user-defined>
    <meta:user-defined meta:name="DCTERMS.W3CDTF/DCTERMS.available">2014-12-10</meta:user-defined>
    <meta:user-defined meta:name="OVERHEIDop.publicationName">Kamervragen (Aanhangsel)</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