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het lid <text:span text:style-name="ifm_span_font.bold_ifm">Leijten</text:span> (SP) aan de Minister van Volksgezondheid, Welzijn en Sport over <text:span text:style-name="ifm_span_font.italic_ifm">het bericht «gemeente weigert brandonveilige instelling te sluiten»</text:span> (ingezonden 27 november 2014).</text:p>
      <text:p text:style-name="ifm_p_font.roman_mt.3.76mm_ifm">Mededeling van Minister <text:span text:style-name="ifm_span_font.bold_ifm">Schippers</text:span> (Volksgezondheid, Welzijn en Sport) (ontvangen 8 december 2014).</text:p>
      <text:p text:style-name="ifm_p_mt.3.76mm_ifm">Vraag 1</text:p>
      <text:p text:style-name="ifm_p_ifm">Wat is uw reactie op het bericht «gemeente weigert brandonveilige instelling te sluiten»?<text:note text:id="ID-2014Z21843-d37e58" text:note-class="footnote"><text:note-citation text:label="1 ">1</text:note-citation><text:note-body><text:p text:style-name="ifm_p_font.normal_size.6.93pt_mt..5mm_indent.-0.1161in_mleft.0.1161in_ifm">Zie http://www.skipr.nl/mobiel/actueel/id20485-gemeente-weigert-brandonveilige-instelling-te-sluiten.html</text:p></text:note-body></text:note></text:p>
      <text:p text:style-name="ifm_p_mt.3.76mm_ifm">Vraag 2</text:p>
      <text:p text:style-name="ifm_p_ifm">Hoe vaak zijn bestuurders en toezichthouders in het afgelopen jaar aangesproken door colleges van B&amp;W en/of de Inspectie voor de Gezondheidszorg (IGZ) vanwege brandonveilige situaties?<text:note text:id="ID-2014Z21843-d37e72" text:note-class="footnote"><text:note-citation text:label="2 ">2</text:note-citation><text:note-body><text:p text:style-name="ifm_p_font.normal_size.6.93pt_mt..5mm_indent.-0.1161in_mleft.0.1161in_ifm">http://www.rijksoverheid.nl/documenten-en-publicaties/kamerstukken/2013/04/24/beantwoording-vragen-vaste-kamercommissie-over-stand-van-zakenbrief-brandveiligheid-in-zorginstellingen.html</text:p></text:note-body></text:note></text:p>
      <text:p text:style-name="ifm_p_mt.3.76mm_ifm">Vraag 3</text:p>
      <text:p text:style-name="ifm_p_ifm">Welke respons heeft u gekregen naar aanleiding van het expliciet wijzen op de verantwoordelijkheden? Heeft dit voldoende effect gehad? Kunt u uw antwoord toelichten?<text:note text:id="ID-2014Z21843-d37e86" text:note-class="footnote"><text:note-citation text:label="3 ">3</text:note-citation><text:note-body><text:p text:style-name="ifm_p_font.normal_size.6.93pt_mt..5mm_indent.-0.1161in_mleft.0.1161in_ifm">http://www.rijksoverheid.nl/documenten-en-publicaties/kamerstukken/2013/04/24/beantwoording-vragen-vaste-kamercommissie-over-stand-van-zakenbrief-brandveiligheid-in-zorginstellingen.html</text:p></text:note-body></text:note></text:p>
      <text:p text:style-name="ifm_p_mt.3.76mm_ifm">Vraag 4</text:p>
      <text:p text:style-name="ifm_p_ifm">Vervullen verantwoordelijke bestuurders en toezichthouders, alsmede de lokale politiek en de IGZ, op het gebied van brandveiligheid voldoende hun taak? Zo neen, waarom niet? Zo ja, hoe verhoudt dit zich tot de uitspraak in voornoemd artikel van Fred Zaaijer (hoofd Incidentbeheersing Management Zorginstellingen) dat «gemeenten verzuimen om op te treden tegen brandgevaarlijke situaties in zorginstellingen»?</text:p>
      <text:p text:style-name="ifm_p_mt.3.76mm_ifm">Vraag 5</text:p>
      <text:p text:style-name="ifm_p_ifm">Klopt het dat verpleeghuis De Waterhof in Den Haag niet voldoet aan de regels van het gebruiksbesluit, en dus eigenlijk gesloten had moeten worden? Wie heeft hier zijn taak verzuimd? Kunt u uw antwoord toelichten?</text:p>
      <text:p text:style-name="ifm_p_mt.3.76mm_ifm">Vraag 6</text:p>
      <text:p text:style-name="ifm_p_ifm">Voor hoeveel locaties van zorginstellingen geldt dat zij niet voldoen aan het gebruiksbesluit? Bent u bereid dit te onderzoeken en de Kamer te informeren?</text:p>
      <text:p text:style-name="ifm_p_mt.3.76mm_ifm">Vraag 7</text:p>
      <text:p text:style-name="ifm_p_ifm">Hoe kan de brandveiligheid in (zorg)instellingen gegarandeerd worden als er onvoldoende frequente inspecties plaatsvinden?</text:p>
      <text:p text:style-name="ifm_p_mt.3.76mm_ifm">Vraag 8</text:p>
      <text:p text:style-name="ifm_p_ifm">Hoe reageert u op het oordeel dat – ondanks de daling van het aantal binnenbranden – de situatie onveranderlijk zorgelijk blijft, omdat er nog geen tastbare strategie is geformuleerd om het aantal branden en bijhorende slachtoffers terug te dringen?</text:p>
      <text:p text:style-name="ifm_p_mt.3.76mm_ifm">Vraag 9</text:p>
      <text:p text:style-name="ifm_p_ifm">Hoe is het mogelijk dat er – ondanks aanwijzingen in 2012 – nog steeds geen tastbare strategie is? Wat gaat u ondernemen?</text:p>
      <text:p text:style-name="ifm_p_mt.3.76mm_ifm">Vraag 10</text:p>
      <text:p text:style-name="ifm_p_ifm">Bestaat er een relatie tussen het aantal branden en slachtoffers bij (zorg)instellingen en het aantal personeelsleden van de (zorg)instelling, zowel als het gaat om het totaal aantal personeelsleden (Fte's) als het aantal aanwezige personeelsleden ten tijde van de brand? Kunt u uw antwoord toelichten?</text:p>
      <text:p text:style-name="ifm_p_mt.3.76mm_ifm">Vraag 11</text:p>
      <text:p text:style-name="ifm_p_ifm">Vormen de forse bezuinigingen in de intramurale zorg een extra belemmering voor de garantie tot brandveiligheid in (zorg)instellingen? Hebben de zorginstellingen nog voldoende middelen en mogelijkheden om brandveiligheid te garanderen? Kunt u uw antwoord toelichten?</text:p>
      <text:p text:style-name="ifm_p_mt.3.76mm_ifm">Vraag 12</text:p>
      <text:p text:style-name="ifm_p_ifm">Bent u het met de heer Zaaijer eens dat de personeelsbezetting in zorginstellingen gelet op de beperkte zelfredzaamheid van bewoners onverantwoord laag is, met name in de avond, nacht en weekenden? Zo nee, waarom niet? Zo ja, welke acties gaat u hierop inzetten?</text:p>
      <text:h text:style-name="ifm_p_font.bold_mt.5.08mm_page.keep-with-next_ifm" text:outline-level="2">Mededeling</text:h>
      <text:p text:style-name="ifm_p_mt.4.23mm_ifm">De vragen van het Kamerlid Leijten (SP) over het bericht «gemeente weigert brandonveilige instelling te sluiten» (2014Z21843) kunnen tot mijn spijt niet binnen de gebruikelijke termijn worden beantwoord.</text:p>
      <text:p text:style-name="ifm_p_ifm">De reden van het uitstel is dat afstemming met externe partij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het lid Leijten over Het bericht "Gemeente weigert brandonveilige instelling te sluiten"</dc:title>
    <meta:user-defined meta:name="OVERHEIDop.ParlID/DC.identifier">ah-tk-20142015-762</meta:user-defined>
    <meta:user-defined meta:name="OVERHEIDop.vraagnummer">2014Z21843</meta:user-defined>
    <meta:user-defined meta:name="OVERHEIDop.aanhangselNummer">76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Uitstel beantwoording op vragen van het lid Leijten over Het bericht "Gemeente weigert brandonveilige instelling te sluiten"</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p.versieInformatie"/>
  </office:meta>
</office:document-meta>
</file>