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de leden <text:span text:style-name="ifm_span_font.bold_ifm">Schouw</text:span> (D66), <text:span text:style-name="ifm_span_font.bold_ifm">Voordewind</text:span> (CU), <text:span text:style-name="ifm_span_font.bold_ifm">van Ojik</text:span> (GL) en <text:span text:style-name="ifm_span_font.bold_ifm">Gesthuizen</text:span> (SP) aan de Staatssecretaris van Veiligheid en Justitie over <text:span text:style-name="ifm_span_font.italic_ifm">de zelfmoord van een 17-jarige Afghaanse jongen op de campus voor alleenstaande minderjarigen in Oude Pekela</text:span> (ingezonden 1 september 2014).</text:p>
      <text:p text:style-name="ifm_p_font.roman_mt.3.76mm_ifm">Antwoord van Staatssecretaris <text:span text:style-name="ifm_span_font.bold_ifm">Teeven</text:span> (Veiligheid en Justitie) (ontvangen 23 september 2014).</text:p>
      <text:p text:style-name="ifm_p_mt.3.76mm_ifm">Vraag 1</text:p>
      <text:p text:style-name="ifm_p_ifm">Bent u bekend met de zelfmoord van een 17-jarige Afghaanse jongen op de campus voor alleenstaande minderjarigen in Oude Pekela?</text:p>
      <text:p text:style-name="ifm_p_mt.3.76mm_ifm">Antwoord 1</text:p>
      <text:p text:style-name="ifm_p_ifm">Ja.</text:p>
      <text:p text:style-name="ifm_p_mt.3.76mm_ifm">Vraag 2</text:p>
      <text:p text:style-name="ifm_p_ifm">Kreeg deze jongen psychische hulp of andere begeleiding?</text:p>
      <text:p text:style-name="ifm_p_mt.3.76mm_ifm">Vraag 3</text:p>
      <text:p text:style-name="ifm_p_ifm">Klopt het dat deze jongen al geruime tijd in het bezit was van een verblijfsvergunning? Zo ja, kunt u toelichten waarom deze jongen nog op de campus verbleef?</text:p>
      <text:p text:style-name="ifm_p_mt.3.76mm_ifm">Vraag 4</text:p>
      <text:p text:style-name="ifm_p_ifm">Klopt het dat een aantal dagen heeft geduurd voor dat deze jongen werd gevonden? Zo ja, hoelang heeft dit geduurd? Wat zegt dit over het toezicht en de begeleiding op de campus?</text:p>
      <text:p text:style-name="ifm_p_mt.3.76mm_ifm">Vraag 5</text:p>
      <text:p text:style-name="ifm_p_ifm">Hoe wordt er door de instanties aan de betrokken, zoals familie en medebewoners, gecommuniceerd over deze gebeurtenis?</text:p>
      <text:p text:style-name="ifm_p_mt.3.76mm_ifm">Vraag 6</text:p>
      <text:p text:style-name="ifm_p_ifm">Zijn de andere bewoners van deze woonunit inmiddels ergens anders gehuisvest als zij dit hebben aangevraagd?</text:p>
      <text:p text:style-name="ifm_p_mt.3.76mm_ifm">Antwoord 2 t/m 6</text:p>
      <text:p text:style-name="ifm_p_ifm">Zoals uw Kamer bekend is, acht ik het niet wenselijk om bij de beantwoording van Kamervragen in te gaan op individuele aspecten van een zaak. Dit geldt ook voor de hier gestelde vragen, die een individueel karakter hebben.</text:p>
      <text:p text:style-name="ifm_p_mt.3.76mm_ifm">Vraag 7</text:p>
      <text:p text:style-name="ifm_p_ifm">Welke maatregelen worden er getroffen naar aanleiding van deze gebeurtenis om dit in de toekomst te voorkomen?</text:p>
      <text:p text:style-name="ifm_p_mt.3.76mm_ifm">Antwoord 7</text:p>
      <text:p text:style-name="ifm_p_ifm">Suïcides hebben altijd grote impact op de omgeving; naasten, nabestaanden, en ook op professionals. Dat is deze keer niet anders. Door de bewoners, de medewerkers van het Centraal Opvang Asielzoekers (COA), maar ook door mijzelf wordt de zelfdoding van betrokkene ervaren als een zeer tragische gebeurtenis.</text:p>
      <text:p text:style-name="ifm_p_ifm">Binnen de vreemdelingenketen is er bijzondere aandacht voor suïcidedreiging. Ondanks een adequate organisatie en toegang tot medische zorg en alle zorg en aandacht van medewerkers binnen de vreemdelingenketen, is suïcide niet in alle gevallen te voorkomen.</text:p>
      <text:p text:style-name="ifm_p_mt.3.76mm_ifm">Vraag 8</text:p>
      <text:p text:style-name="ifm_p_ifm">Zal er een onderzoek door de Inspectie Jeugdzorg worden ingesteld?</text:p>
      <text:p text:style-name="ifm_p_mt.3.76mm_ifm">Antwoord 8</text:p>
      <text:p text:style-name="ifm_p_ifm">Van de Inspectie heb ik het volgende begrepen. Er is melding gedaan van de gebeurtenis bij de Inspectie Jeugdzorg en de Inspectie heeft nadere informatie gevraagd van Nidos en COA over de omstandigheden van betrokkene en de handelwijze van COA en Nidos. De Inspectie heeft op grond van deze informatie geconcludeerd geen aanleiding te zien om een nader onderzoek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Voordewind, Van Ojik en Gesthuizen over de zelfmoord van een 17-jarige Afghaanse jongen op de campus voor alleenstaande minderjarigen in Oude Pekela</dc:title>
    <meta:user-defined meta:name="OVERHEIDop.ParlID/DC.identifier">ah-tk-20142015-76</meta:user-defined>
    <meta:user-defined meta:name="OVERHEIDop.vraagnummer">2014Z14620</meta:user-defined>
    <meta:user-defined meta:name="OVERHEIDop.aanhangselNummer">7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A. van Ojik</meta:user-defined>
    <meta:user-defined meta:name="OVERHEIDop.indiener">S.M.J.G. Gesthuiz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de leden Schouw, Voordewind, Van Ojik en Gesthuizen over de zelfmoord van een 17-jarige Afghaanse jongen op de campus voor alleenstaande minderjarigen in Oude Pekela</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