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Kooiman</text:span> (SP) aan de Staatssecretaris van Veiligheid en Justitie over <text:span text:style-name="ifm_span_font.italic_ifm">resocialisatiepilots in het gevangeniswezen</text:span> (ingezonden 13 november 2014).</text:p>
      <text:p text:style-name="ifm_p_font.roman_mt.3.76mm_ifm">Mededeling van Minister <text:span text:style-name="ifm_span_font.bold_ifm">Opstelten</text:span> (Veiligheid en Justitie) (ontvangen 9 december 2014).</text:p>
      <text:p text:style-name="ifm_p_mt.3.76mm_ifm">Vraag 1</text:p>
      <text:p text:style-name="ifm_p_ifm">Bent u bekend met de pilot in het kader van TeRugkeer Activiteiten (TRA) van het programma Modernisering Gevangeniswezen<text:note text:id="ID-2014Z20577-d37e58" text:note-class="footnote"><text:note-citation text:label="1 ">1</text:note-citation><text:note-body><text:p text:style-name="ifm_p_font.normal_size.6.93pt_mt..5mm_indent.-0.1161in_mleft.0.1161in_ifm">In PI Veenhuizen, VI Nieuwersluis en PI Heerhugowaard</text:p></text:note-body></text:note>, waarbij gedetineerden met bijvoorbeeld Attention Deficit Hyperactivity Disorder (ADHD) en dyslexie worden geholpen met het verbeteren van hun taalvaardigheid? Wat is uw reactie op deze pilot?</text:p>
      <text:p text:style-name="ifm_p_mt.3.76mm_ifm">Vraag 2</text:p>
      <text:p text:style-name="ifm_p_ifm">Weet u dat er in Europees verband enthousiast is gereageerd op deze zogenaamde dyslexiepilot? Bent u bekend met het feit dat betreffende Penitentiaire Inrichtingen (PI's) dankzij een tweetal Europese Grundtvig beurzen een internationaal netwerk hebben kunnen opbouwen?</text:p>
      <text:p text:style-name="ifm_p_mt.3.76mm_ifm">Vraag 3</text:p>
      <text:p text:style-name="ifm_p_ifm">Bent u tevens bekend met de pilot zelfredzaamheid in het gevangeniswezen, waarbij ex-gedetineerden huidige gedetineerden helpen met het resocialiseren? Wat is uw reactie op deze pilot?</text:p>
      <text:p text:style-name="ifm_p_mt.3.76mm_ifm">Vraag 4</text:p>
      <text:p text:style-name="ifm_p_ifm">Deelt u de mening dat deze pilots tot op heden succesvol zijn gebleken? Zo nee, waarom niet?</text:p>
      <text:p text:style-name="ifm_p_mt.3.76mm_ifm">Vraag 5</text:p>
      <text:p text:style-name="ifm_p_ifm">Klopt het dat deze projecten geen subsidie meer krijgen? Zo ja, wat is daarvan de reden?</text:p>
      <text:p text:style-name="ifm_p_mt.3.76mm_ifm">Vraag 6</text:p>
      <text:p text:style-name="ifm_p_ifm">Is door u met het gevangeniswezen gesproken over deze nieuwe manieren van behandeling?</text:p>
      <text:p text:style-name="ifm_p_mt.3.76mm_ifm">Vraag 7</text:p>
      <text:p text:style-name="ifm_p_ifm">Zijn deze pilots geëvalueerd alvorens deze subsidie is stopgezet? Zo nee, waarom niet en gaat u dat alsnog doen? Zo ja, wat waren hiervan de conclusies?</text:p>
      <text:p text:style-name="ifm_p_mt.3.76mm_ifm">Vraag 8</text:p>
      <text:p text:style-name="ifm_p_ifm">Bent u bereid te bekijken of de subsidies voor deze projecten alsnog kunnen worden verstrekt zodat deze pilots kunnen worden voortgezet c.q. de pilots in beleid zullen worden omgezet? Bent u bereid in ieder geval hierover in gesprek te gaan met het gevangeniswezen? Zo nee, waarom niet?</text:p>
      <text:p text:style-name="ifm_p_mt.3.76mm_ifm">Vraag 9</text:p>
      <text:p text:style-name="ifm_p_ifm">Welke andere mogelijkheden ziet u teneinde meer ervaringsdeskundigen binnen en buiten detentie in te zetten om de zelfredzaamheid en de resocialisatie te kunnen realiser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resocialisatiepilots in het gevangeniswezen (ingezonden 13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resocialisatiepilots in het gevangeniswezen</dc:title>
    <meta:user-defined meta:name="OVERHEIDop.ParlID/DC.identifier">ah-tk-20142015-757</meta:user-defined>
    <meta:user-defined meta:name="OVERHEIDop.vraagnummer">2014Z20577</meta:user-defined>
    <meta:user-defined meta:name="OVERHEIDop.aanhangselNummer">75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Uitstel beantwoording vragen van het lid Kooiman over resocialisatiepilots in het gevangeniswezen</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