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Van Veldhoven</text:span> (D66) aan de Ministers van Economische Zaken en van Infrastructuur en Milieu over <text:span text:style-name="ifm_span_font.italic_ifm">het bericht «Ministerie durft info-avonden hoogspanningsmasten Oosterhout, Zevenbergen niet aan: «Te gevaarlijk»</text:span> (ingezonden 9 oktober 2014).</text:p>
      <text:p text:style-name="ifm_p_font.roman_mt.3.76mm_ifm">Antwoord van Minister <text:span text:style-name="ifm_span_font.bold_ifm">Kamp</text:span> (Economische Zaken), mede namens de Minister van Infrastructuur en Milieu (ontvangen 8 december 2014). Zie ook Aanhangsel Handelingen, vergaderjaar 2014–2015, nr. 348.</text:p>
      <text:p text:style-name="ifm_p_mt.3.76mm_ifm">Vraag 1</text:p>
      <text:p text:style-name="ifm_p_ifm">Kent u het bericht «Ministerie durft info-avonden hoogspanningsmasten Oosterhout, Zevenbergen niet aan: «Te gevaarlijk»?<text:note text:id="ID-2014Z17661-d37e58" text:note-class="footnote"><text:note-citation text:label="1 ">1</text:note-citation><text:note-body><text:p text:style-name="ifm_p_font.normal_size.6.93pt_mt..5mm_indent.-0.1161in_mleft.0.1161in_ifm">BN De Stem, 30 september 2014</text:p></text:note-body></text:note></text:p>
      <text:p text:style-name="ifm_p_mt.3.76mm_ifm">Antwoord 1</text:p>
      <text:p text:style-name="ifm_p_ifm">Ja.</text:p>
      <text:p text:style-name="ifm_p_mt.3.76mm_ifm">Vraag 2</text:p>
      <text:p text:style-name="ifm_p_ifm">Kunt u bevestigen dat de informatieavonden in Oosterhout en Zevenbergen door u zijn afgezegd, en kunt toelichten waarom dat is gebeurd?</text:p>
      <text:p text:style-name="ifm_p_mt.3.76mm_ifm">Antwoord 2</text:p>
      <text:p text:style-name="ifm_p_ifm">Ja. Deze informatieavonden heb ik helaas moeten afzeggen omdat de openbare orde en de veiligheid van de mensen niet te garanderen was. Over het zelfde onderwerp is op 23 september jl.wel een informatievond in Etten-Leur geweest.</text:p>
      <text:p text:style-name="ifm_p_mt.3.76mm_ifm">Vraag 3</text:p>
      <text:p text:style-name="ifm_p_ifm">Is dit gebeurd na overleg met de lokale autoriteiten?</text:p>
      <text:p text:style-name="ifm_p_mt.3.76mm_ifm">Antwoord 3</text:p>
      <text:p text:style-name="ifm_p_ifm">Ja. Er is in aanloop naar de informatieavonden contact geweest tussen de beveiligingsbeambte van het Ministerie van Economische Zaken met de burgemeester van Oosterhout, de beveiligingsambtenaar van de gemeente, de politie van de gemeente Oosterhout en een security manager van TenneT.</text:p>
      <text:p text:style-name="ifm_p_mt.3.76mm_ifm">Vraag 4</text:p>
      <text:p text:style-name="ifm_p_ifm">Kunt u toelichten of er naar een nieuw moment van informatievoorziening voor bewoners is gezocht? Zo niet, bent u van plan dit alsnog te doen?</text:p>
      <text:p text:style-name="ifm_p_mt.3.76mm_ifm">Antwoord 4</text:p>
      <text:p text:style-name="ifm_p_ifm">Zoals in de communicatie rond het afzeggen ook is aangegeven, gaat het om uitstel van de informatieavonden, niet om afstel. Inmiddels zijn vijf nieuwe avonden gepland eind november en eerste helft december 2014. In overleg met de betrokken overheden is gekeken naar manieren om de informatievoorziening op een goede wijze plaats te laten vinden. Ik wil ruimte bieden aan geïnteresseerden en belanghebbenden om vragen te stellen over het voorgenomen gewijzigde tracé aan de medewerkers van de ministeries van Economische Zaken en Infrastructuur en Milieu en van TenneT en om met hen in gesprek te gaan.</text:p>
      <text:p text:style-name="ifm_p_mt.3.76mm_ifm">Vraag 5</text:p>
      <text:p text:style-name="ifm_p_ifm">Heeft u over deze tracéwijziging wel overleg gehad met de betreffende gemeentebesturen en het provinciebestuur? Zo ja, wanneer en wat was de strekking hiervan? Zo nee, waarom niet?</text:p>
      <text:p text:style-name="ifm_p_mt.3.76mm_ifm">Antwoord 5</text:p>
      <text:p text:style-name="ifm_p_ifm">Vanwege de onzekerheid over de uitkomsten van het onderzoek naar de toepassing van 4x380 (zie ook het antwoord van vraag 2 van de PvdA-fractie) kon voor de zomer niet over een mogelijke wijziging met bestuurders en de omgeving worden gecommuniceerd. In augustus hebben de Minister van Infrastructuur en Milieu en ik op basis van de beschikbare informatie een afweging kunnen maken om te komen tot een alternatief voorgenomen tracé om nader uit te werken. Besloten is om een wijziging met dergelijke grote impact na het zomerreces onverwijld te communiceren. Op 27 augustus 2014 heb ik contact opgenomen met de verantwoordelijke gedeputeerde. Direct daarna zijn alle bestuurders van de betrokken gemeenten gebeld en zijn alle omwonenden van zowel het oude als het nieuwe tracé per brief op de hoogte gesteld.</text:p>
      <text:p text:style-name="ifm_p_mt.3.76mm_ifm">Vraag 6</text:p>
      <text:p text:style-name="ifm_p_ifm">Kunt u, aangezien de productiemarkt voor elektriciteit in hoge mate gewijzigd is sinds het besluit tot aanleg van deze verbinding en nog verder zal wijzigen, cijfermatig onderbouwen of de aanleg van deze 380Kv-verbinding nog wel nodig is? Wilt u hiervoor de effecten van bijvoorbeeld de voorgenomen sluiting van de kolencentrale in Borssele, capaciteit die momenteel uit de productie is genomen zoals bij Maasbracht, en beleid op decentrale opwekking van energie meenemen?</text:p>
      <text:p text:style-name="ifm_p_mt.3.76mm_ifm">Antwoord 6</text:p>
      <text:p text:style-name="ifm_p_ifm">Om in de toekomst meer elektriciteit te kunnen transporteren is het noodzakelijk hoogspanningsverbindingen aan te passen en soms ook om nieuwe verbindingen en hoogspanningsstations te bouwen. De vraag naar elektriciteit in Nederland blijft de komende jaren toenemen. Door de liberalisering van de energiemarkt vindt het energietransport bovendien plaats over langere afstanden, waardoor de vraag naar transportcapaciteit is toegenomen. Het huidige net in de regio Zuid-West zit aan zijn maximum transportcapaciteit. Hierdoor voldoet TenneT niet aan de eisen die gesteld zijn in de Elektriciteitswet 1998. Dit geeft risico’s bij het transport van elektriciteit op momenten van onderhoud. Zonder de nieuwe Zuid-West 380 kV-hoogspanningsverbinding kunnen problemen met de elektriciteitsvoorziening in Nederland ontstaan. Daarnaast zijn er inmiddels vergevorderde plannen voor windparken voor de Zeeuwse kust. Zonder nieuwe verbinding is er geen transportcapaciteit beschikbaar om in de toekomst de stroom van deze nieuwe productie af te voeren. Ook daarom is uitbreiding van het hoogspanningsnet nodig. Een sluiting van de kolencentrale in Borssele zou niet voldoende ruimte geven in de beschikbare capaciteit. Sluiting van de centrale in Maasbracht (Limburg) zou geen ruimte geven op de lijn Borsele-Geertruidenberg.</text:p>
      <text:p text:style-name="ifm_p_ifm">Het gaat hier om langetermijnontwikkeling. Dit wil zeggen dat bij actuele wijzigingen er niet direct een ander besluit genomen word,t maar dit in toekomstperspectief bekeken wordt. De ministeries van Economische Zaken en van Financiën kijken hier gedegen naar, waarbij zij deskundigen raadplegen. Een cijfermatige onderbouwing en de uitleg hoe verschillende ontwikkelingen zijn meegenomen staat in het Kwaliteits- en Capaciteitsdocument 2013 van TenneT.</text:p>
      <text:p text:style-name="ifm_p_ifm">Het knelpunt dat moet worden opgelost tussen Borsele en Geertruidenberg bestaat uit een onderhoudsknelpunt en een capaciteitsknelpunt, waarbij tussen Borsele en Rilland het onderhoudsknelpunt het meest urgent is.</text:p>
      <text:p text:style-name="ifm_p_mt.3.76mm_ifm">Vraag 7</text:p>
      <text:p text:style-name="ifm_p_ifm">Bent u eventueel bereid om de beslissing tot aanleg van deze verbinding te herzien?</text:p>
      <text:p text:style-name="ifm_p_mt.3.76mm_ifm">Antwoord 7</text:p>
      <text:p text:style-name="ifm_p_ifm">Het noordelijke tracé uit 2011 voorziet in toepassing van 4 circuits 380 kV in de landelijke ring. Gezien de risico’s voor de leveringszekerheid is wijziging van dat tracé onvermijdelijk (zie ook het antwoord op vraag 2 van de leden van de PvdA-fractie). Het totaalaantal gevoelige bestemmingen dat aanpassing van het noordelijke tracé met zich mee zou brengen, vind ik in het licht van het voorzorgsbeginsel niet aanvaardbaar. Zeker als er een alternatief is dat significant minder gevoelige bestemmingen heeft.</text:p>
      <text:p text:style-name="ifm_p_ifm">Het zuidelijke tracé is een van de tracés die vanaf het begin in de procedure zijn meegenomen en zijn onderzocht. Het gaat nu om een voorgenomen besluit. Het tracé zal, net als het noordelijke tracé, technisch moeten worden uitgewerkt en ruimtelijk gezien worden geoptimaliseerd ten behoeve van het ontwerpinpassingsplan en de ontwerpvergunningen. Dit gebeurt in overleg met onder meer de betrokken overheden en natuurorganisaties. Wijzigingen van het tracé zijn (beperkt) mogelijk, maar zijn afhankelijk van de lokale ruimtelijke omstandigheden.</text:p>
      <text:p text:style-name="ifm_p_mt.3.76mm_ifm">Vraag 8</text:p>
      <text:p text:style-name="ifm_p_ifm">Hoe ziet de verdere besluitvorming rond de aanleg van deze verbinding eruit? Hoe wilt u omwonenden daarbij betrekken? Hoe de gemeenten, provincie en de Kamer?</text:p>
      <text:p text:style-name="ifm_p_mt.3.76mm_ifm">Antwoord 8</text:p>
      <text:p text:style-name="ifm_p_ifm">Zoals in het antwoord op vraag 7 is aangegeven zal het nieuwe tracé worden uitgewerkt en geoptimaliseerd. Dit gebeurt in overleg met de betrokken overheden (provincie, gemeenten, waterschappen). Maar er is ook overleg met bijvoorbeeld natuurorganisaties in het kader van compensatie voor de Ecologische Hoofdstructuur, en met de eigenaren van de windparken waar de nieuwe verbinding doorheen zal lopen. Over de concept-mastposities zal bijvoorbeeld worden gesproken met grondeigenaren. De verwachting is op dit moment dat het ontwerpinpassingsplan najaar 2017 ter inzage kan gaan. Uw Kamer wordt periodiek, mede namens de Minister van Infrastructuur en Milieu, geïnformeerd over de stand van zaken en de voortgang met betrekking tot energie-infrastructuurprojecten die worden uitgevoerd met behulp van de rijkscoördinatieregeling. Meest recent is dat gebeurd met de brief van</text:p>
      <text:p text:style-name="ifm_p_ifm">13 oktober 2014.</text:p>
      <text:p text:style-name="ifm_p_mt.3.76mm_ifm">Vraag 9</text:p>
      <text:p text:style-name="ifm_p_ifm">Bent u bereid om het Tennet-rapport «Kwaliteitsnormen van het Hoogspanningsnet» – wat volgens berichten de grondslag is van de wijziging van het tracé – naar de Kamer te sturen met een beoordeling van uw zijde?</text:p>
      <text:p text:style-name="ifm_p_mt.3.76mm_ifm">Antwoord 9</text:p>
      <text:p text:style-name="ifm_p_ifm">Het gaat om een rapport van het Ministerie van Economische Zaken dat u bij deze wordt toegestuurd<text:note text:id="ID-755-d37e193" text:note-class="footnote"><text:note-citation text:label="2 ">2</text:note-citation><text:note-body><text:p text:style-name="ifm_p_font.normal_size.6.93pt_mt..5mm_indent.-0.1161in_mleft.0.1161in_ifm">Raadpleegbaar via www.tweedekamer.nl</text:p></text:note-body></text:note>. Het rapport «Kwaliteitsnorm enkelvoudige storingsreserve in het Nederlandse hoogspanningsnet» analyseert aan de hand van een maatschappelijke kosten-batenanalyse (MKBA) welke wettelijke betrouwbaarheidseisen voor het hoogspanningsnet wenselijk en doelmatig zijn. Het rapport is de basis geweest voor een consultatie met de sector over de herijking van het wettelijk kader voor kwaliteitsnormen. Deze herijking heeft zijn beslag gekregen in het wetgevingsvoorstel STROOM.</text:p>
      <text:p text:style-name="ifm_p_ifm">Een werkgroep, bestaande uit medewerkers van het Ministerie van Economische Zaken, TenneT en Netbeheer Nederland, heeft in 2012/2013 geanalyseerd welke investeringen in enkelvoudige storingsreserve (ook wel: redundantie) in het hoogspanningsnet doelmatig en wenselijk zijn.</text:p>
      <text:p text:style-name="ifm_p_ifm">De bovenstaande analyse is voor TenneT aanleiding geweest om te laten onderzoeken door DNV KEMA wat de gevolgen zijn van een falende mast met daarop 4 circuits EHS. Dit om vervolgens te kunnen bepalen in welke situatie het totale verlies van een 4-circuitverbinding nog acceptabel zou zijn uit oogpunt van leveringszekerheid en uit hoofde van internationale verplichtingen. Het falen van zo’n verbinding (bijv. het omvallen van masten waardoor alle lijnen breken) zou kunnen leiden tot een opeenstapeling van effecten (cascade-effecten) zelfs buiten Nederland. De kans hierop is klein, maar de gevolgen kunnen zeer groot zijn (grootschalige black out).</text:p>
      <text:p text:style-name="ifm_p_ifm">Op grond van het DNV KEMA-onderzoek heeft TenneT in juli 2014 geconstateerd dat de toepassing van 4-circuitverbindingen in de nationale 380 kV-ring en in de verbindingen die deel uitmaken van het Europese net (interconnectie) zeer ongewenst is en moet worden vermeden vanwege de grote gevolgen die het eventueel falen van zo’n verbinding heeft voor de leveringszekerheid en voor de internationale verplichtingen waaraan TenneT moet voldoen.</text:p>
      <text:p text:style-name="ifm_p_ifm">Voor het project Zuid-West 380 kV hebben de Minister van Infrastructuur en Milieu en ik om die reden geoordeeld dat het voorgenomen noordelijke tracé uit 2011 tussen Roosendaal-Borchwerf en Tilburg, dat uitging van een 4 circuit 380 kV-verbinding, niet langer aanvaar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ldhoven over het bericht «Ministerie durft info-avonden hoogspanningsmasten Oosterhout, Zevenbergen niet aan: «Te gevaarlijk»</dc:title>
    <meta:user-defined meta:name="OVERHEIDop.ParlID/DC.identifier">ah-tk-20142015-755</meta:user-defined>
    <meta:user-defined meta:name="OVERHEIDop.vraagnummer">2014Z17661</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het lid Van Veldhoven over het bericht «Ministerie durft info-avonden hoogspanningsmasten Oosterhout, Zevenbergen niet aan: «Te gevaarlijk»</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