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7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3</text:p>
      <text:p text:style-name="ifm_p_font.roman_mt.3.76mm_ifm">Vragen van de leden <text:span text:style-name="ifm_span_font.bold_ifm">Hachchi</text:span> en <text:span text:style-name="ifm_span_font.bold_ifm">Van Veldhoven</text:span> (beiden D66) aan de Minister van Binnenlandse Zaken en Koninkrijksrelaties en de Staatssecretaris van Infrastructuur en Milieu over <text:span text:style-name="ifm_span_font.italic_ifm">de Isla raffinaderij in verhouding tot internationale milieuverdragen</text:span> (ingezonden 13 november 2014).</text:p>
      <text:p text:style-name="ifm_p_font.roman_mt.3.76mm_ifm">Antwoord van Minister <text:span text:style-name="ifm_span_font.bold_ifm">Plassterk</text:span> (Binnenlandse Zaken en Koninkrijksrelaties), mede namens de Ministers van Buitenlandse Zaken en Economische Zaken en de Staatssecretaris van Infrastructuur en Milieu (ontvangen 8 december 2014).</text:p>
      <text:p text:style-name="ifm_p_mt.3.76mm_ifm">Vraag 1</text:p>
      <text:p text:style-name="ifm_p_ifm">Hoe verhoudt de stellingname van de regering dat de milieuvervuiling en CO<text:span text:style-name="ifm_span_font.subscript_ifm">2</text:span>-uitstoot van de Isla raffinaderij een puur Curaçaose aangelegenheid is, zich tot de internationale verplichtingen die in verdragen zoals het Montreal protocol en het biodiversiteitsverdrag voor het hele Koninkrijk der Nederlanden zijn aangegaan?</text:p>
      <text:p text:style-name="ifm_p_mt.3.76mm_ifm">Antwoord 1</text:p>
      <text:p text:style-name="ifm_p_ifm">Het Montreal Protocol en het biodiversiteitsverdrag gelden beide voor het gehele Koninkrijk. Curaçao heeft medegelding gewenst en heeft hiervoor ook de nodige uitvoeringswetgeving ingevoerd. Echter binnen het Koninkrijk is elk land zelf verantwoordelijk voor de uitvoering van het milieubeleid. Zo betekent dit voor Curaçao dat het als autonoom land een eigen verantwoordelijkheid heeft om te zorgen dat de interne wetgeving conform die beide verdragen blijven, om die wetgeving uit te voeren en de verdragsverplichtingen na te leven.</text:p>
      <text:p text:style-name="ifm_p_mt.3.76mm_ifm">Vraag 2</text:p>
      <text:p text:style-name="ifm_p_ifm">In de 5e nationale rapportage over het Nederlandse biodiversiteitsbeleid wordt wel ingegaan op Curaçao, maar wordt met geen woord gerept over de Isla raffinaderij; waarom komt de Isla raffinaderij niet in deze rapportage voor, terwijl het toch een van de grootste problemen voor het behoud van biodiversiteit op en in de buurt van het eiland is?</text:p>
      <text:p text:style-name="ifm_p_mt.3.76mm_ifm">Antwoord 2</text:p>
      <text:p text:style-name="ifm_p_ifm">In de CBD rapportage is het effect van de olieraffinaderij niet ter sprake gekomen. De focus van de CBD-rapportage is het zogenaamde «groene» milieu, dus natuur en biodiversiteit. Hoewel niet ontkend kan worden dat de raffinaderij ook effect kan hebben op het groene milieu is er voor gekozen dat niet in deze rapportage mee te nemen. Er zijn weinig gegevens bekend over de effecten van de raffinaderij op het groene milieu.</text:p>
      <text:p text:style-name="ifm_p_mt.3.76mm_ifm">Vraag 3</text:p>
      <text:p text:style-name="ifm_p_ifm">Sommige internationale verdragen op het gebied van milieu, klimaat en natuur, zoals het bovengenoemde Montreal protocol en het biodiversiteitsverdrag, gelden voor het hele Koninkrijk, maar andere verdragen, zoals bijvoorbeeld het Kyoto protocol, zijn alleen van toepassing op het Europese deel van het Koninkrijk der Nederlanden; kunt u aangeven waarom die verdragen niet voor het hele Koninkrijk gelden, en of de Isla raffinaderij daar een rol bij speelt?</text:p>
      <text:p text:style-name="ifm_p_mt.3.76mm_ifm">Antwoord 3</text:p>
      <text:p text:style-name="ifm_p_ifm">Wanneer een verdrag ter parlementaire goedkeuring wordt overgelegd, wordt in de goedkeuringsstukken per land aangegeven of medegelding door de regering van dat land wenselijk wordt geacht. Uit de goedkeuringsstukken bij een verdrag blijkt dus voor welke delen van het Koninkrijk dat verdrag op enig tijdstip zal gaan gelden. Na goedkeuring door het parlement wordt in de akte van ratificatie aangegeven welke delen binnen het Koninkrijk aan het verdrag worden gebonden. Binding aan een verdrag is pas mogelijk als ook de benodigde uitvoeringswetgeving gereed is. Het opstellen van deze uitvoeringswetgeving is een aangelegenheid van het land zelf.</text:p>
      <text:p text:style-name="ifm_p_ifm">Het is dus mogelijk dat het ene verdrag, zoals het Montreal Protocol, geldt voor alle delen van het Koninkrijk, en dat het andere verdrag, zoals het Kyoto Protocol, alleen geldt voor het Europese deel van het Koninkrijk.</text:p>
      <text:p text:style-name="ifm_p_ifm">Hoewel het Kyoto Protocol is goedgekeurd voor het gehele Koninkrijk en regeringen van de overzeese landen inmiddels hebben laten weten medegelding van het Protocol voor hun onderscheiden landen te wensen, kan het Protocol nog niet voor de overzeese landen worden geratificeerd omdat de uitvoeringswetgeving aldaar nog niet gereed is.</text:p>
      <text:p text:style-name="ifm_p_mt.3.76mm_ifm">Vraag 4</text:p>
      <text:p text:style-name="ifm_p_ifm">Op dit moment bent u bezig met de voorbereidende onderhandelingen voor een nieuw internationaal klimaatverdrag; zullen de verplichtingen die te zijner tijd worden aangegaan in deze onderhandelingen voor het hele Koninkrijk der Nederlanden gelden, of alleen voor het Europese deel, en waarom?</text:p>
      <text:p text:style-name="ifm_p_mt.3.76mm_ifm">Antwoord 4</text:p>
      <text:p text:style-name="ifm_p_ifm">Aan de regeringen van de landen zal te zijner tijd de vraag worden voorgelegd of zij medegelding van het verdrag voor hun respectieve landen wen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Hachchi en Van Veldhoven over de Isla raffinaderij in verhouding tot internationale milieuverdragen</dc:title>
    <meta:user-defined meta:name="OVERHEIDop.ParlID/DC.identifier">ah-tk-20142015-753</meta:user-defined>
    <meta:user-defined meta:name="OVERHEIDop.vraagnummer">2014Z20573</meta:user-defined>
    <meta:user-defined meta:name="OVERHEIDop.aanhangselNummer">753</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W. Hachchi</meta:user-defined>
    <meta:user-defined meta:name="OVERHEIDop.ontvanger">R.H.A. Plasterk</meta:user-defined>
    <meta:user-defined meta:name="OVERHEIDop.vergaderjaar">2014-2015</meta:user-defined>
    <meta:user-defined meta:name="DCTERMS.W3CDTF/OVERHEIDop.datumOntvangst">2014-12-08</meta:user-defined>
    <meta:user-defined meta:name="OVERHEID.StatenGeneraal/DC.creator">Tweede Kamer der Staten-Generaal</meta:user-defined>
    <dc:language>nl</dc:language>
    <meta:user-defined meta:name="DCTERMS.alternative"/>
    <meta:user-defined meta:name="DC.title">Antwoord op vragen van de leden Hachchi en Van Veldhoven over de Isla raffinaderij in verhouding tot internationale milieuverdragen</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