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2</text:p>
      <text:p text:style-name="ifm_p_font.roman_mt.3.76mm_ifm">Vragen van het lid <text:span text:style-name="ifm_span_font.bold_ifm">Leegte</text:span> (VVD) aan de Minister van Economische Zaken over <text:span text:style-name="ifm_span_font.italic_ifm">het terugvorderen van de kosten van gestolen elektriciteit</text:span> (ingezonden 27 oktober 2014).</text:p>
      <text:p text:style-name="ifm_p_font.roman_mt.3.76mm_ifm">Antwoord van Minister <text:span text:style-name="ifm_span_font.bold_ifm">Kamp</text:span> (Economische Zaken), mede namens de Staatssecretaris van Financiën (ontvangen 8 december 2014).</text:p>
      <text:p text:style-name="ifm_p_mt.3.76mm_ifm">Vraag 1</text:p>
      <text:p text:style-name="ifm_p_ifm">Kent u het arrest van het hof Arnhem in hoger beroep inzake de poging van Liander (en Continuon, een van haar rechtsvoorgangers) tot vordering van schadevergoeding inzake illegaal afgetapte stroom ten behoeve van een illegale hennepkwekerij?<text:note text:id="ID-2014Z18882-d37e58" text:note-class="footnote"><text:note-citation text:label="1 ">1</text:note-citation><text:note-body><text:p text:style-name="ifm_p_font.normal_size.6.93pt_mt..5mm_indent.-0.1161in_mleft.0.1161in_ifm">Gerechtshof Arnhem, zaaknummer 200.038.698, publicatiedatum 22-11-2010</text:p></text:note-body></text:note></text:p>
      <text:p text:style-name="ifm_p_mt.3.76mm_ifm">Antwoord 1</text:p>
      <text:p text:style-name="ifm_p_ifm">Ja.</text:p>
      <text:p text:style-name="ifm_p_mt.3.76mm_ifm">Vraag 2</text:p>
      <text:p text:style-name="ifm_p_ifm">Wat vindt u van de uitspraak van het gerechtshof dat alle grieven falen, oftewel dat Liander niet gerechtigd is om over illegaal afgetapte elektriciteit terug te vorderen: de btw over de kosten van de feitelijk geleverde elektriciteit, de btw over de kosten van het transport daarvan en de btw over de Regulerende energiebelasting (REB) over de feitelijk geleverde elektriciteit? Hoe kan deze schade wel met succes worden gevorderd?</text:p>
      <text:p text:style-name="ifm_p_mt.3.76mm_ifm">Antwoord 2</text:p>
      <text:p text:style-name="ifm_p_ifm">De rechter geeft aan dat er geen btw verschuldigd is over illegaal afgetapte elektriciteit. Het Europese Hof van Justitie heeft in zijn rechtspraak<text:note text:id="ID-752-d37e88" text:note-class="footnote"><text:note-citation text:label="2 ">2</text:note-citation><text:note-body><text:p text:style-name="ifm_p_font.normal_size.6.93pt_mt..5mm_indent.-0.1161in_mleft.0.1161in_ifm">HvJ 14 juli 2005 in de zaak met nummer C-435/03 en 21 november 2013, zaak nr. C-494/12.</text:p></text:note-body></text:note> bepaald dat diefstal van een goed voor de btw-heffing geen belaste levering van een goed is. Dit geldt voor ieder geval van diefstal, zowel voor elektriciteit als voor ieder ander goed of consumptiegoed.</text:p>
      <text:p text:style-name="ifm_p_ifm">Hierdoor kan geen btw worden geheven over elektriciteit die gestolen is.</text:p>
      <text:p text:style-name="ifm_p_ifm">Er is ook geen sprake van schade voor de netbeheerder wat betreft de btw.</text:p>
      <text:p text:style-name="ifm_p_ifm">De netbeheerder is geen btw verschuldigd over de illegaal afgetapte elektriciteit. De kale elektriciteitsprijs kan de netbeheerder wel als schade terugvorderen, evenals de kosten van het transport van elektriciteit. De netbeheerder is ook geen energiebelasting verschuldigd in geval van illegaal afgetapte elektriciteit. Deze belasting is verschuldigd door degene die de stroom illegaal heeft afgetapt.</text:p>
      <text:p text:style-name="ifm_p_mt.3.76mm_ifm">Vraag 3</text:p>
      <text:p text:style-name="ifm_p_ifm">Deelt u de mening dat deze uitspraak een stimulans is om elektriciteit illegaal af te tappen, aangezien de dief door het niet te hoeven betalen van bovengenoemde kosten goedkoper uit is dan degene die eerlijk voor zijn nutsvoorziening betaalt (en dus wel gewoon de onder vraag 2 genoemde kosten afdraagt)? Hoe verhoudt zich dit met uw rechtsgevoel?</text:p>
      <text:p text:style-name="ifm_p_mt.3.76mm_ifm">Antwoord 3</text:p>
      <text:p text:style-name="ifm_p_ifm">Of het nu gaat om elektriciteit of een willekeurig ander goed: over gestolen goederen wordt geen btw geheven omdat diefstal van goederen geen belastbaar feit is in de zin van artikel 3 van de wet op de omzetbelasting 1968.<text:note text:id="ID-752-d37e116" text:note-class="footnote"><text:note-citation text:label="3 ">3</text:note-citation><text:note-body><text:p text:style-name="ifm_p_font.normal_size.6.93pt_mt..5mm_indent.-0.1161in_mleft.0.1161in_ifm">HvJ 14 juli 2005 in de zaak met nummer C-435/03 en 21 november 2013, zaak nr. C-494/12.</text:p></text:note-body></text:note> Het feit dat er geen btw kan worden geheven betekent niet dat diefstal in Nederland wordt geaccepteerd. Diefstal is immers een misdrijf waarvoor door de rechter een gevangenisstraf kan worden opgelegd van ten hoogste vier jaar of een boete van de vierde categorie (tot € 20.250). Iemand die illegaal stroom aftapt loopt dus het risico op strafrechtelijke vervolging. Dat is geen stimulans om illegaal stroom af te tappen.</text:p>
      <text:p text:style-name="ifm_p_mt.3.76mm_ifm">Vraag 4</text:p>
      <text:p text:style-name="ifm_p_ifm">Wat vindt u in het licht van deze uitspraak van de taak die netbeheerders hebben om fraude te bestrijden en diefstal van elektriciteit en gas tegen te gaan? Worden zij door deze uitspraak naar uw mening voldoende gesteund? Zo nee, wat gaat u hieraan doen?</text:p>
      <text:p text:style-name="ifm_p_mt.3.76mm_ifm">Antwoord 4</text:p>
      <text:p text:style-name="ifm_p_ifm">Het feit dat de netbeheerder geen btw in rekening kan brengen betekent niet dat de netbeheerders niet worden gesteund bij het terugdringen van het illegaal aftappen van stroom. Het illegaal aftappen van stroom leidt tot schade voor de netbeheerder. Als hij deze schade niet kan verhalen dan moeten de kosten hiervan door alle afnemers in Nederland gedragen worden. Het is daarom goed dat netbeheerders in samenwerking met het politie en justitie maatregelen hebben genomen om het illegaal aftappen van stroom zoveel mogelijk te beperken. Dit doen zij onder andere door het monitoren van netverliezen en het zo snel mogelijk afsluiten van fraudeurs. Netbeheerders werken met politie en justitie samen in het Platform Energie Diefstal. Dit samenwerkingsverband heeft onder meer geleid tot de introductie van een hennepgeurkaart om mensen kennis te laten maken met de geur van hennep. Zo worden burgers betrokken bij het opsporen van illegale hennepkwekerijen.</text:p>
      <text:p text:style-name="ifm_p_ifm">Daarnaast proberen netbeheerders altijd om schade te verhalen en kan het OM strafrechtelijke vervolging instellen tegen illegale afnemers van elektriciteit.</text:p>
      <text:p text:style-name="ifm_p_mt.3.76mm_ifm">Vraag 5</text:p>
      <text:p text:style-name="ifm_p_ifm">Wat vindt u ervan dat de netbeheerder niets anders kan doen dan de gemaakte kosten die volgens deze uitspraak niet kunnen worden verhaald op de dief om te slaan over alle afnemers van elektriciteit? Vindt u het te verdedigen dat andere afnemers van elektriciteit meebetalen aan de kostenpost van illegale aftap? Zo nee, wat gaat u hieraan doen?</text:p>
      <text:p text:style-name="ifm_p_mt.3.76mm_ifm">Antwoord 5</text:p>
      <text:p text:style-name="ifm_p_ifm">Het feit dat de netbeheerder geen btw kan vorderen betekent niet dat deze kosten worden omgeslagen over alle afnemers. Een netbeheerder draagt namelijk geen btw af over gestolen elektriciteit. Er is dus geen sprake van kosten die de netbeheerder via de tarieven over afnemers socialiseert.</text:p>
      <text:p text:style-name="ifm_p_mt.3.76mm_ifm">Vraag 6</text:p>
      <text:p text:style-name="ifm_p_ifm">Deelt u de mening dat het wenselijk is dat elektriciteitsdieven (en gasdieven) voortaan alle gemaakte kosten, inclusief btw, moeten terugbetalen? Bent u bereid daartoe de wet te wijzigen of andere actie te ondernemen? Zo nee, waarom niet? Zo ja, op welke termijn?</text:p>
      <text:p text:style-name="ifm_p_mt.3.76mm_ifm">Antwoord 6</text:p>
      <text:p text:style-name="ifm_p_ifm">Ik deel de mening dat het wenselijk is dat elektriciteitsdieven (en gasdieven) alle gemaakte kosten, terugbetalen aan de netbeheerder. De btw behoort niet tot die kosten. De btw-regelgeving kan op dit punt niet worden aangepast. De nationale btw-regels zijn gebaseerd op de btw-richtlijn, die iedere lidstaat verplicht is om te zetten in nationale wet- en regelgeving. Er bestaat binnen dit EU-kader geen ruimte om diefstal wel te belasten met bt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Leegte over het terugvorderen van btw over gestolen elektriciteit</dc:title>
    <meta:user-defined meta:name="OVERHEIDop.ParlID/DC.identifier">ah-tk-20142015-752</meta:user-defined>
    <meta:user-defined meta:name="OVERHEIDop.vraagnummer">2014Z18882</meta:user-defined>
    <meta:user-defined meta:name="OVERHEIDop.aanhangselNummer">752</meta:user-defined>
    <meta:user-defined meta:name="OVERHEIDop.AanhangselTypen/DC.type">Antwoord</meta:user-defined>
    <meta:user-defined meta:name="OVERHEIDop.Parlementair/DC.type">Aanhangsel van de Handelingen</meta:user-defined>
    <meta:user-defined meta:name="OVERHEIDop.indiener">R.W. Leegte</meta:user-defined>
    <meta:user-defined meta:name="OVERHEIDop.ontvanger">H.G.J. Kamp</meta:user-defined>
    <meta:user-defined meta:name="OVERHEIDop.vergaderjaar">2014-2015</meta:user-defined>
    <meta:user-defined meta:name="DCTERMS.W3CDTF/OVERHEIDop.datumOntvangst">2014-12-08</meta:user-defined>
    <meta:user-defined meta:name="OVERHEID.StatenGeneraal/DC.creator">Tweede Kamer der Staten-Generaal</meta:user-defined>
    <dc:language>nl</dc:language>
    <meta:user-defined meta:name="DCTERMS.alternative"/>
    <meta:user-defined meta:name="DC.title">Antwoord op vragen van het lid Leegte over het terugvorderen van btw over gestolen elektriciteit</meta:user-defined>
    <meta:user-defined meta:name="DCTERMS.W3CDTF/DCTERMS.available">2014-12-08</meta:user-defined>
    <meta:user-defined meta:name="OVERHEIDop.publicationName">Kamervragen (Aanhangsel)</meta:user-defined>
    <meta:user-defined meta:name="OVERHEID.Organisatietype/OVERHEID.organisationType">staten generaal</meta:user-defined>
    <meta:user-defined meta:name="DCTERMS.W3CDTF/DCTERMS.issued">2014-12-0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