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de islamitische bedreiging van een christen</text:span> (ingezonden 12 augustus 2014).</text:p>
      <text:p text:style-name="ifm_p_font.roman_mt.3.76mm_ifm">Antwoord van Minister <text:span text:style-name="ifm_span_font.bold_ifm">Opstelten</text:span> (Veiligheid en Justitie) mede namens de Minister van Sociale Zaken en Werkgelegenheid (ontvangen 23 september 2014) Zie ook Aanhangsel Handelingen, vergaderjaar 2013–2014, nr. 2882.</text:p>
      <text:p text:style-name="ifm_p_mt.3.76mm_ifm">Vraag 1</text:p>
      <text:p text:style-name="ifm_p_ifm">Bent u bekend met het bericht «Christen bespuugd»?<text:note text:id="ID-2014Z13983-d37e61" text:note-class="footnote"><text:note-citation text:label="1 ">1</text:note-citation><text:note-body><text:p text:style-name="ifm_p_font.normal_size.6.93pt_mt..5mm_indent.-0.1161in_mleft.0.1161in_ifm">Telegraaf, 12 augustus 2014</text:p></text:note-body></text:note></text:p>
      <text:p text:style-name="ifm_p_mt.3.76mm_ifm">Antwoord 1</text:p>
      <text:p text:style-name="ifm_p_ifm">Ja.</text:p>
      <text:p text:style-name="ifm_p_mt.3.76mm_ifm">Vraag 2</text:p>
      <text:p text:style-name="ifm_p_ifm">Zijn de daders van deze laffe daad reeds opgepakt en krijgt u ook signalen binnen dat naast christenen ook yezidi's bedreigd worden in Nederland?</text:p>
      <text:p text:style-name="ifm_p_mt.3.76mm_ifm">Antwoord 2</text:p>
      <text:p text:style-name="ifm_p_ifm">Het Openbaar Ministerie heeft mij meegedeeld dat op 13 augustus jl. in deze zaak aangifte is gedaan. Het strafrechtelijk onderzoek heeft nog niet tot aanhouding(en) geleid. Ik beschik niet over aanwijzingen dat yezidi’s worden bedreigd in Nederland.</text:p>
      <text:p text:style-name="ifm_p_mt.3.76mm_ifm">Vraag 3</text:p>
      <text:p text:style-name="ifm_p_ifm">Ziet u in dat het islamitische geweld in het Midden-Oosten zich ook steeds duidelijker in Nederland manifesteert en hier de maatschappelijke rust en orde ondermijnt?</text:p>
      <text:p text:style-name="ifm_p_mt.3.76mm_ifm">Vraag 4</text:p>
      <text:p text:style-name="ifm_p_ifm">Indien u de voorgaande vraag ontkennend heeft beantwoord, hoe duidt u de tot geweld oproepende antisemitische demonstraties, de intimidatie van yezidi's en het bespugen en bedreigen van christenen in Nederland dan?</text:p>
      <text:p text:style-name="ifm_p_mt.3.76mm_ifm">Antwoord 3 en 4</text:p>
      <text:p text:style-name="ifm_p_ifm">Ik onderken de maatschappelijke spanningen die zich de afgelopen tijd hebben voorgedaan. De stijging van het aantal meldingen bij de anti-discriminatievoorzieningen en de politie in de afgelopen tijd lijkt vooral voort te komen uit versterkte tegenstellingen als gevolg van de affiniteit van mensen in Nederland met één van de strijdende partijen in het Midden-Oosten. Mede om die reden heeft het kabinet in het recent aangeboden actieprogramma integrale aanpak jihadisme een breed pakket aan maatregelen aan uw Kamer gepresenteerd. Deze maatregelen zijn ondermeer gericht op het tegengaan van radicalisering en maatschappelijke spanningen.</text:p>
      <text:p text:style-name="ifm_p_mt.3.76mm_ifm">Vraag 5</text:p>
      <text:p text:style-name="ifm_p_ifm">Welke maatregelen bent u voornemens te treffen om een geweldsexplosie in de Nederlandse straten te voorkomen, zeker ook met het oog op terugkerende jihadisten?</text:p>
      <text:p text:style-name="ifm_p_mt.3.76mm_ifm">Antwoord 5</text:p>
      <text:p text:style-name="ifm_p_ifm">In het hiervoor genoemde actieprogramma worden ook de maatregelen uiteengezet met het oog op terugkerende jihad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islamitische bedreiging van een christen</dc:title>
    <meta:user-defined meta:name="OVERHEIDop.ParlID/DC.identifier">ah-tk-20142015-75</meta:user-defined>
    <meta:user-defined meta:name="OVERHEIDop.vraagnummer">2014Z13983</meta:user-defined>
    <meta:user-defined meta:name="OVERHEIDop.aanhangselNummer">7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de leden Van Klaveren en Bontes over de islamitische bedreiging van een christ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