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de leden <text:span text:style-name="ifm_span_font.bold_ifm">Yücel</text:span> (PvdA) en <text:span text:style-name="ifm_span_font.bold_ifm">Schouten</text:span> (ChristenUnie) aan de Staatssecretarissen van Sociale Zaken en Werkgelegenheid en van Veiligheid en Justitie over <text:span text:style-name="ifm_span_font.italic_ifm">onoplosbare schulden</text:span> (ingezonden 12 november 2014).</text:p>
      <text:p text:style-name="ifm_p_font.roman_mt.3.76mm_ifm">Mededeling van Minister <text:span text:style-name="ifm_span_font.bold_ifm">Opstelten</text:span> (Veiligheid en Justitie), mede namens de Staatssecretaris van Sociale Zaken en Werkgelegenheid (ontvangen 4 december 2014).</text:p>
      <text:p text:style-name="ifm_p_mt.3.76mm_ifm">Vraag 1</text:p>
      <text:p text:style-name="ifm_p_ifm">Kent u het rapport «Onoplosbare schuldsituaties» van Nadja Jungmann, lector schulden van de Hogeschool Utrecht?<text:note text:id="ID-2014Z20344-d37e60" text:note-class="footnote"><text:note-citation text:label="1 ">1</text:note-citation><text:note-body><text:p text:style-name="ifm_p_font.normal_size.6.93pt_mt..5mm_indent.-0.1161in_mleft.0.1161in_ifm">Trouw, 11 november 2014 «Drempels te hoog voor schuldsanering»</text:p></text:note-body></text:note></text:p>
      <text:p text:style-name="ifm_p_mt.3.76mm_ifm">Vraag 2</text:p>
      <text:p text:style-name="ifm_p_ifm">Wat zijn de wettelijke voorwaarden om in aanmerking te komen voor schuldsanering?</text:p>
      <text:p text:style-name="ifm_p_mt.3.76mm_ifm">Vraag 3</text:p>
      <text:p text:style-name="ifm_p_ifm">Welke criteria hanteren de meeste gemeenten voor schuldsanering? Werpen zij hogere toegangsdrempels op dan afgesproken?</text:p>
      <text:p text:style-name="ifm_p_mt.3.76mm_ifm">Vraag 4</text:p>
      <text:p text:style-name="ifm_p_ifm">Wat vindt u van het pleidooi van mw. Jungmann, dat gemeenten minder strenge toelatingseisen voor de schuldhulpverlening gaan hanteren en vaker proberen mensen te motiveren?</text:p>
      <text:p text:style-name="ifm_p_mt.3.76mm_ifm">Vraag 5</text:p>
      <text:p text:style-name="ifm_p_ifm">Wat vindt u van de conclusie dat in 40% van de onderzochte aanvragen voor schuldsanering geen traject is gestart vanwege het gedrag van de aanvragers?</text:p>
      <text:p text:style-name="ifm_p_mt.3.76mm_ifm">Vraag 6</text:p>
      <text:p text:style-name="ifm_p_ifm">Kent u succesvolle programma’s of methoden die kunnen bijdragen aan positieve gedragsveranderingen op dit gebied? Zo ja, bent u bereid om samen met de Vereniging van Nederlandse Gemeenten (VNG) en de Nederlandse Vereniging voor Volkskrediet (NVVK; brancheorganisatie voor schuldhulpverlening en sociaal bankieren) deze methoden actief onder de aandacht van gemeenten te brengen?</text:p>
      <text:p text:style-name="ifm_p_mt.3.76mm_ifm">Vraag 7</text:p>
      <text:p text:style-name="ifm_p_ifm">Wat is de oorzaak van het voortijdig afhaken door 30% van de mensen in een schuldsaneringstraject?</text:p>
      <text:p text:style-name="ifm_p_mt.3.76mm_ifm">Vraag 8</text:p>
      <text:p text:style-name="ifm_p_ifm">Wat is de stand van zaken van de inrichting van het landelijk beslagregister? Op welke termijn verwacht u dat ook overheidsorganisaties zich hier bij aan kunnen sluiten?</text:p>
      <text:p text:style-name="ifm_p_mt.3.76mm_ifm">Vraag 9</text:p>
      <text:p text:style-name="ifm_p_ifm">Op welke manier worden mensen met schulden geholpen als zij niet in een schuldsaneringstraject terecht kunnen?</text:p>
      <text:h text:style-name="ifm_p_font.bold_mt.5.08mm_page.keep-with-next_ifm" text:outline-level="2">Mededeling</text:h>
      <text:p text:style-name="ifm_p_mt.4.23mm_ifm">Hierbij bericht ik u, mede namens de Staatssecretaris van Sociale Zaken en Werkgelegenheid, dat de schriftelijke vragen van het leden Yucul (PvdA) en Schouten (ChristenUnie) over onoplosbare schulden (ingezonden 12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eden Yücel en Schouten over onoplosbare schulden</dc:title>
    <meta:user-defined meta:name="OVERHEIDop.ParlID/DC.identifier">ah-tk-20142015-749</meta:user-defined>
    <meta:user-defined meta:name="OVERHEIDop.vraagnummer">2014Z20344</meta:user-defined>
    <meta:user-defined meta:name="OVERHEIDop.aanhangselNummer">749</meta:user-defined>
    <meta:user-defined meta:name="OVERHEIDop.AanhangselTypen/DC.type">Mededeling</meta:user-defined>
    <meta:user-defined meta:name="OVERHEIDop.Parlementair/DC.type">Aanhangsel van de Handelingen</meta:user-defined>
    <meta:user-defined meta:name="OVERHEIDop.indiener">C.J. Schouten</meta:user-defined>
    <meta:user-defined meta:name="OVERHEIDop.indiener">K. Yücel</meta:user-defined>
    <meta:user-defined meta:name="OVERHEIDop.ontvanger">F. Teev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eden Yücel en Schouten over onoplosbare schuld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