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7</text:p>
      <text:p text:style-name="ifm_p_font.roman_mt.3.76mm_ifm">Vragen van de leden <text:span text:style-name="ifm_span_font.bold_ifm">Kooiman</text:span> (SP) en <text:span text:style-name="ifm_span_font.bold_ifm">Marcouch</text:span> (PvdA) aan de Minister van Veiligheid en Justitie over <text:span text:style-name="ifm_span_font.italic_ifm">misbruik van de introducéregeling bij schietsportverenigingen</text:span> (ingezonden  11 november 2014).</text:p>
      <text:p text:style-name="ifm_p_font.roman_mt.3.76mm_ifm">Mededeling van Minister <text:span text:style-name="ifm_span_font.bold_ifm">Opstelten</text:span> (Veiligheid en Justitie) (ontvangen 4 december 2014).</text:p>
      <text:p text:style-name="ifm_p_mt.3.76mm_ifm">Vraag 1</text:p>
      <text:p text:style-name="ifm_p_ifm">Wat is uw reactie op de televisieuitzending van het programma «Undercover in Nederland», waarin naar voren kwam dat er nog steeds schietsportverenigingen zijn die onzorgvuldig omgaan met de aangescherpte regels, waaronder de introducéregeling?<text:note text:id="ID-2014Z20201-d37e60" text:note-class="footnote"><text:note-citation text:label="1 ">1</text:note-citation><text:note-body><text:p text:style-name="ifm_p_font.normal_size.6.93pt_mt..5mm_indent.-0.1161in_mleft.0.1161in_ifm">Undercover in Nederland, 9 november 2014, SBS6</text:p></text:note-body></text:note></text:p>
      <text:p text:style-name="ifm_p_mt.3.76mm_ifm">Vraag 2</text:p>
      <text:p text:style-name="ifm_p_ifm">Welke maatregelen kunnen worden getroffen als schietsportverenigingen zich niet aan de regels houden? Welke van die maatregelen zullen worden getroffen tegen de schietsportverenigingen in genoemde televisieuitzending als deze zich niet aan de regels hebben gehouden?</text:p>
      <text:p text:style-name="ifm_p_mt.3.76mm_ifm">Vraag 3</text:p>
      <text:p text:style-name="ifm_p_ifm">Is het mogelijk om een schietsportvereniging te sluiten indien deze zich niet aan de regels heeft gehouden? Zo ja, wanneer wordt daartoe overgegaan en kunt u dit toelichten? Zo nee, waarom niet?</text:p>
      <text:p text:style-name="ifm_p_mt.3.76mm_ifm">Vraag 4</text:p>
      <text:p text:style-name="ifm_p_ifm">Hoe vaak heeft de Koninklijke Nederlandse Schietsport Associatie (KNSA) de afgelopen twee jaar certificaten van schietsportverenigingen ingetrokken of niet verlengd? Welke redenen lagen daaraan ten grondslag?</text:p>
      <text:p text:style-name="ifm_p_mt.3.76mm_ifm">Vraag 5</text:p>
      <text:p text:style-name="ifm_p_ifm">Welke stappen zijn inmiddels genomen met betrekking tot het voorkomen van misbruik van de introducéregeling na het verschijnen van het onderzoeksrapport: «Met scherp schieten: een onderzoek naar een aantal veiligheidsrisico’s met betrekking tot de schietsport»?</text:p>
      <text:p text:style-name="ifm_p_mt.3.76mm_ifm">Vraag 6</text:p>
      <text:p text:style-name="ifm_p_ifm">Wat is er concreet terechtgekomen van de door u in 2013 aangekondigde maatregelen om misbruik van de introducéregeling tegen te gaan? Bent u nog steeds van mening dat de oplossing voor dit misbruik niet in méér (kwantiteit) toezicht en controlebezoeken door de politie en KNSA zit omdat de beperkte aard en omvang van de problematiek hiertoe geen aanleiding biedt?<text:note text:id="ID-2014Z20201-d37e99" text:note-class="footnote"><text:note-citation text:label="2 ">2</text:note-citation><text:note-body><text:p text:style-name="ifm_p_font.normal_size.6.93pt_mt..5mm_indent.-0.1161in_mleft.0.1161in_ifm">Kamerstuk 33 013 nr. 13</text:p></text:note-body></text:note></text:p>
      <text:p text:style-name="ifm_p_mt.3.76mm_ifm">Vraag 7</text:p>
      <text:p text:style-name="ifm_p_ifm">Bent u nog steeds van mening dat het schieten zonder enige screening of Verklaring Omtrent het Gedrag door introducés risico's met zich meebrengt die alleen in theorie aanwezig zijn? Zo ja, waarom? Zo nee, welke conclusies trekt u daaruit?<text:note text:id="ID-2014Z20201-d37e113" text:note-class="footnote"><text:note-citation text:label="3 ">3</text:note-citation><text:note-body><text:p text:style-name="ifm_p_font.normal_size.6.93pt_mt..5mm_indent.-0.1161in_mleft.0.1161in_ifm">idem</text:p></text:note-body></text:note></text:p>
      <text:p text:style-name="ifm_p_mt.3.76mm_ifm">Vraag 8</text:p>
      <text:p text:style-name="ifm_p_ifm">Hoe vaak per jaar worden de schietsportverenigingen gemiddeld gecontroleerd door politie en hoe vaak door de KNSA?</text:p>
      <text:p text:style-name="ifm_p_mt.3.76mm_ifm">Vraag 9</text:p>
      <text:p text:style-name="ifm_p_ifm">Op welke manieren wordt er bij deze controles door politie en de KNSA strikter gelet op eventueel misbruik van de introducéregeling? Aan welke voorwaarden is een schietsportvereniging gebonden als het introducés laat schieten?</text:p>
      <text:p text:style-name="ifm_p_mt.3.76mm_ifm">Vraag 10</text:p>
      <text:p text:style-name="ifm_p_ifm">Is er voldoende zicht op de wijze waarop schietsportverenigingen invulling geven aan de introducéregeling?</text:p>
      <text:p text:style-name="ifm_p_mt.3.76mm_ifm">Vraag 11</text:p>
      <text:p text:style-name="ifm_p_ifm">Wat is de stand van zaken met betrekking tot de realisatie van een landelijk registratiesysteem voor introducés en recreanten?<text:note text:id="ID-2014Z20201-d37e145" text:note-class="footnote"><text:note-citation text:label="4 ">4</text:note-citation><text:note-body><text:p text:style-name="ifm_p_font.normal_size.6.93pt_mt..5mm_indent.-0.1161in_mleft.0.1161in_ifm">idem</text:p></text:note-body></text:note></text:p>
      <text:p text:style-name="ifm_p_mt.3.76mm_ifm">Vraag 12</text:p>
      <text:p text:style-name="ifm_p_ifm">Wat moet er volgens u gebeuren om misstanden te voorkomen zoals getoond in voornoemde televisieuitzending?</text:p>
      <text:h text:style-name="ifm_p_font.bold_mt.5.08mm_page.keep-with-next_ifm" text:outline-level="2">Mededeling</text:h>
      <text:p text:style-name="ifm_p_mt.4.23mm_ifm">Hierbij deel ik u mede dat de schriftelijke vragen van het leden Kooiman (SP) en Marcouch (PvdA) van uw Kamer aan de Minister van Veiligheid en Justitie over misbruik van de introduceregeling bij schietsportverenigingen (ingezonden 11 novem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eden Kooiman en Marcouch over misbruik van de introduceregeling bij schietsportverenigingen</dc:title>
    <meta:user-defined meta:name="OVERHEIDop.ParlID/DC.identifier">ah-tk-20142015-747</meta:user-defined>
    <meta:user-defined meta:name="OVERHEIDop.vraagnummer">2014Z20201</meta:user-defined>
    <meta:user-defined meta:name="OVERHEIDop.aanhangselNummer">747</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indiener">C.J.E. Kooiman</meta:user-defined>
    <meta:user-defined meta:name="OVERHEIDop.ontvanger">I.W. Opstelten</meta:user-defined>
    <meta:user-defined meta:name="OVERHEIDop.vergaderjaar">2014-2015</meta:user-defined>
    <meta:user-defined meta:name="DCTERMS.W3CDTF/OVERHEIDop.datumOntvangst">2014-12-04</meta:user-defined>
    <meta:user-defined meta:name="OVERHEID.StatenGeneraal/DC.creator">Tweede Kamer der Staten-Generaal</meta:user-defined>
    <dc:language>nl</dc:language>
    <meta:user-defined meta:name="DCTERMS.alternative"/>
    <meta:user-defined meta:name="DC.title">Uitstel beantwoording vragen van het leden Kooiman en Marcouch over misbruik van de introduceregeling bij schietsportverenigingen</meta:user-defined>
    <meta:user-defined meta:name="DCTERMS.W3CDTF/DCTERMS.available">2014-12-08</meta:user-defined>
    <meta:user-defined meta:name="OVERHEIDop.publicationName">Kamervragen (Aanhangsel)</meta:user-defined>
    <meta:user-defined meta:name="OVERHEID.Organisatietype/OVERHEID.organisationType">staten generaal</meta:user-defined>
    <meta:user-defined meta:name="DCTERMS.W3CDTF/DCTERMS.issued">2014-12-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