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Iedereen bij moskee wist van shariahuwelijken»</text:span> (ingezonden 6 november 2014).</text:p>
      <text:p text:style-name="ifm_p_font.roman_mt.3.76mm_ifm">Mededeling van Minister <text:span text:style-name="ifm_span_font.bold_ifm">Opstelten</text:span> (Veiligheid en Justitie) (ontvangen 4 december 2014).</text:p>
      <text:p text:style-name="ifm_p_mt.3.76mm_ifm">Vraag 1</text:p>
      <text:p text:style-name="ifm_p_ifm">Bent u bekend met het bericht «Iedereen bij moskee wist van shariahuwelijken»?<text:note text:id="ID-2014Z19902-d37e61" text:note-class="footnote"><text:note-citation text:label="1 ">1</text:note-citation><text:note-body><text:p text:style-name="ifm_p_font.normal_size.6.93pt_mt..5mm_indent.-0.1161in_mleft.0.1161in_ifm">NRC Handelsblad, 1 november 2014</text:p></text:note-body></text:note></text:p>
      <text:p text:style-name="ifm_p_mt.3.76mm_ifm">Vraag 2</text:p>
      <text:p text:style-name="ifm_p_ifm">Hoeveel shariahuwelijken zijn er de afgelopen vijf jaar gesloten in Nederland, al dan niet voorafgegaan door een wettig huwelijk?</text:p>
      <text:p text:style-name="ifm_p_mt.3.76mm_ifm">Vraag 3</text:p>
      <text:p text:style-name="ifm_p_ifm">Deelt u de mening dat de sharia de Nederlandse rechtsstaat ondermijnt, nooit op ons grondgebied mag worden toegepast en dus met kracht moet worden bestreden? Zo neen, waarom niet?</text:p>
      <text:p text:style-name="ifm_p_mt.3.76mm_ifm">Vraag 4</text:p>
      <text:p text:style-name="ifm_p_ifm">Deelt u de mening dat imams die shariahuwelijken voltrekken het land uit moeten worden gezet of indien ze ook Nederlander zijn hun Nederlandse nationaliteit dienen te verliezen teneinde te kunnen worden uitgezet? Zo neen, waarom niet?</text:p>
      <text:p text:style-name="ifm_p_mt.3.76mm_ifm">Vraag 5</text:p>
      <text:p text:style-name="ifm_p_ifm">Bent u bereid imam Fawaz Jneid, die heeft bekend illegale shariahuwelijken te hebben voltrokken, de Nederlandse nationaliteit te ontnemen en linea recta enkele reis richting Islamitische Staat te sturen? Zo neen, waarom niet?</text:p>
      <text:h text:style-name="ifm_p_font.bold_mt.5.08mm_page.keep-with-next_ifm" text:outline-level="2">Mededeling</text:h>
      <text:p text:style-name="ifm_p_mt.4.23mm_ifm">Hierbij deel ik u mede dat de schriftelijke vragen van den leden De Graaf en Wilders (beiden PVV) van uw Kamer aan de Minister van Veiligheid en Justitie over het bericht «Iedereen bij moskee wist van shariahuwelijken» (ingezonden 6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n leden De Graaf en Wilders over het bericht ‘Iedereen bij moskee wist van shariahuwelijken’</dc:title>
    <meta:user-defined meta:name="OVERHEIDop.ParlID/DC.identifier">ah-tk-20142015-743</meta:user-defined>
    <meta:user-defined meta:name="OVERHEIDop.vraagnummer">2014Z19902</meta:user-defined>
    <meta:user-defined meta:name="OVERHEIDop.aanhangselNummer">743</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Uitstel beantwoording vragen van den leden De Graaf en Wilders over het bericht ‘Iedereen bij moskee wist van shariahuwelijken’</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Burgerlijk recht</meta:user-defined>
    <meta:user-defined meta:name="OVERHEIDop.versieInformatie"/>
  </office:meta>
</office:document-meta>
</file>