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2</text:p>
      <text:p text:style-name="ifm_p_font.roman_mt.3.76mm_ifm">Vragen van het lid <text:span text:style-name="ifm_span_font.bold_ifm">Yücel</text:span> (PvdA) aan de Ministers van Veiligheid en Justitie en van Sociale Zaken en Werkgelegenheid over <text:span text:style-name="ifm_span_font.italic_ifm">het bericht dat een imam tientallen religieuze huwelijken sloot zonder voorafgaand burgerlijk huwelijk</text:span> (ingezonden 6 november 2014).</text:p>
      <text:p text:style-name="ifm_p_font.roman_mt.3.76mm_ifm">Mededeling van Minister <text:span text:style-name="ifm_span_font.bold_ifm">Opstelten</text:span> (Veiligheid en Justitie), mede namens de Minister van Sociale Zaken en Werkgelegenheid (ontvangen 4 december 2014).</text:p>
      <text:p text:style-name="ifm_p_mt.3.76mm_ifm">Vraag 1</text:p>
      <text:p text:style-name="ifm_p_ifm">Heeft u kennisgenomen van het bericht «Iedereen bij moskee wist van shariahuwelijken»?<text:note text:id="ID-2014Z19901-d37e49" text:note-class="footnote"><text:note-citation text:label="1 ">1</text:note-citation><text:note-body><text:p text:style-name="ifm_p_font.normal_size.6.93pt_mt..5mm_indent.-0.1161in_mleft.0.1161in_ifm">NRC Handelsblad, 1 november 2014</text:p></text:note-body></text:note></text:p>
      <text:p text:style-name="ifm_p_mt.3.76mm_ifm">Vraag 2</text:p>
      <text:p text:style-name="ifm_p_ifm">Wat is uw reactie op dit bericht?</text:p>
      <text:p text:style-name="ifm_p_mt.3.76mm_ifm">Vraag 3</text:p>
      <text:p text:style-name="ifm_p_ifm">Hoeveel illegale islamitische huwelijken heeft de heer Fawaz als imam gesloten de laatste vijf jaar? Welke signalen heeft u dat het moskeebestuur van de As Soennah moskee daar medewerking aan heeft verleend of in elk geval kennis van heeft gehad? Worden de tientallen illegaal afgesloten huwelijken, zoals wordt beweerd door de heer Fawaz, onderzocht? Zo nee, waarom niet? Deelt u de mening dat medewerking verlenen aan en of faciliteren van illegale huwelijken eveneens strafbaar moet zijn?</text:p>
      <text:p text:style-name="ifm_p_mt.3.76mm_ifm">Vraag 4</text:p>
      <text:p text:style-name="ifm_p_ifm">Op welke schaal vinden illegale islamitische huwelijken zonder voorafgaand burgerlijk huwelijk plaats in Nederland en in andere moskeeën, of door andere imams? Heeft u hier een compleet beeld van en wat is uw aanpak teneinde dit fenomeen te bestrijden? Kunt u hier eveneens de aangenomen motie Yücel/Van Dijk<text:note text:id="ID-2014Z19901-d37e75" text:note-class="footnote"><text:note-citation text:label="2 ">2</text:note-citation><text:note-body><text:p text:style-name="ifm_p_font.normal_size.6.93pt_mt..5mm_indent.-0.1161in_mleft.0.1161in_ifm">Kamerstuk 32 824 nr. 37</text:p></text:note-body></text:note> bij betrekken die vraagt om de omvang van onwettige huwelijken waar imams en overheidsinstellingen bij betrokken zijn?</text:p>
      <text:p text:style-name="ifm_p_mt.3.76mm_ifm">Vraag 5</text:p>
      <text:p text:style-name="ifm_p_ifm">In welke mate worden islamitische huwelijken ook gesloten op informele, particuliere plaatsen zoals huizen, kantoren, buiten het zicht van organisaties en instanties? In welke mate worden die door Nederlandse moslims gesloten in het buitenland met huwelijkse gevangenschap in Nederland als gevolg?</text:p>
      <text:p text:style-name="ifm_p_mt.3.76mm_ifm">Vraag 6</text:p>
      <text:p text:style-name="ifm_p_ifm">Deelt u de mening dat deze illegale islamitische huwelijken in strijd zijn met de wet en met name vrouwen in een kwetsbare positie kan brengen? Zo ja, bent u bereid het maximale te doen teneinde deze praktijken te stoppen? Zo ja, welke acties gaat u concreet ondernemen?</text:p>
      <text:p text:style-name="ifm_p_mt.3.76mm_ifm">Vraag 7</text:p>
      <text:p text:style-name="ifm_p_ifm">Op welke wijze kunt u vrouwen die tegen hun wil vastzitten in een religieus islamitisch huwelijk en mogelijk te maken hebben met ondergeschiktheid, afhankelijkheid en in het ergste geval geweld, helpen en beschermen? Kunt u hierbij betrekken de omstandigheid dat vrouwen in deze illegale islamitisch huwelijken geen volledig eigen zeggenschap hebben over het definitief willen beëindigen daarvan?</text:p>
      <text:p text:style-name="ifm_p_mt.3.76mm_ifm">Vraag 8</text:p>
      <text:p text:style-name="ifm_p_ifm">Bent u bereid deze vragen te beantwoorden voor het Algemeen overleg over huwelijksdwang en achterlating?</text:p>
      <text:h text:style-name="ifm_p_font.bold_mt.5.08mm_page.keep-with-next_ifm" text:outline-level="2">Mededeling</text:h>
      <text:p text:style-name="ifm_p_mt.4.23mm_ifm">Hierbij bericht ik u, mede namens de Minister van Sociale Zaken en Werkgelegenheid, dat de schriftelijke vragen van het lid Yücel (PvdA) over het bericht dat een imam tientallen religieuze huwelijken sloot zonder voorafgaand burgerlijk huwelijk (ingezonden 6 november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Yücel over het bericht dat een imam tientallen religieuze huwelijken sloot zonder voorafgaand burgerlijk huwelijk</dc:title>
    <meta:user-defined meta:name="OVERHEIDop.ParlID/DC.identifier">ah-tk-20142015-742</meta:user-defined>
    <meta:user-defined meta:name="OVERHEIDop.vraagnummer">2014Z19901</meta:user-defined>
    <meta:user-defined meta:name="OVERHEIDop.aanhangselNummer">742</meta:user-defined>
    <meta:user-defined meta:name="OVERHEIDop.AanhangselTypen/DC.type">Mededeling</meta:user-defined>
    <meta:user-defined meta:name="OVERHEIDop.Parlementair/DC.type">Aanhangsel van de Handelingen</meta:user-defined>
    <meta:user-defined meta:name="OVERHEIDop.indiener">K. Yücel</meta:user-defined>
    <meta:user-defined meta:name="OVERHEIDop.ontvanger">I.W. Opstelten</meta:user-defined>
    <meta:user-defined meta:name="OVERHEIDop.vergaderjaar">2014-2015</meta:user-defined>
    <meta:user-defined meta:name="DCTERMS.W3CDTF/OVERHEIDop.datumOntvangst">2014-12-04</meta:user-defined>
    <meta:user-defined meta:name="OVERHEID.StatenGeneraal/DC.creator">Tweede Kamer der Staten-Generaal</meta:user-defined>
    <dc:language>nl</dc:language>
    <meta:user-defined meta:name="DCTERMS.alternative"/>
    <meta:user-defined meta:name="DC.title">Uitstel beantwoording vragen van het lid Yücel over het bericht dat een imam tientallen religieuze huwelijken sloot zonder voorafgaand burgerlijk huwelijk</meta:user-defined>
    <meta:user-defined meta:name="DCTERMS.W3CDTF/DCTERMS.available">2014-12-08</meta:user-defined>
    <meta:user-defined meta:name="OVERHEIDop.publicationName">Kamervragen (Aanhangsel)</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Cultuur en recreatie | Religie</meta:user-defined>
    <meta:user-defined meta:name="OVERHEIDop.versieInformatie"/>
  </office:meta>
</office:document-meta>
</file>