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de Turkse racismebeschuldiging aan het adres van Nederland</text:span> (ingezonden 27 november 2014).</text:p>
      <text:p text:style-name="ifm_p_font.roman_mt.3.76mm_ifm">Antwoord van Minister <text:span text:style-name="ifm_span_font.bold_ifm">Koenders</text:span> (Buitenlandse Zaken) (ontvangen 3 december 2014).</text:p>
      <text:p text:style-name="ifm_p_mt.3.76mm_ifm">Vraag 1</text:p>
      <text:p text:style-name="ifm_p_ifm">Bent u bekend met het bericht «Turkije beticht Nederland van racisme»?<text:note text:id="ID-2014Z21847-d37e61" text:note-class="footnote"><text:note-citation text:label="1 ">1</text:note-citation><text:note-body><text:p text:style-name="ifm_p_font.normal_size.6.93pt_mt..5mm_indent.-0.1161in_mleft.0.1161in_ifm">http://www.telegraaf.nl/buitenland/23376783/___Turkije_beticht_NL_van_racisme___.html</text:p></text:note-body></text:note></text:p>
      <text:p text:style-name="ifm_p_mt.3.76mm_ifm">Antwoord 1</text:p>
      <text:p text:style-name="ifm_p_ifm">Ja.</text:p>
      <text:p text:style-name="ifm_p_mt.3.76mm_ifm">Vraag 2</text:p>
      <text:p text:style-name="ifm_p_ifm">Deelt u de visie dat de Turkse regering zichzelf belachelijk maakt met deze onzinnige beschuldiging? Zo neen, waarom niet?</text:p>
      <text:p text:style-name="ifm_p_mt.3.76mm_ifm">Antwoord 2</text:p>
      <text:p text:style-name="ifm_p_ifm">Ik heb diezelfde dag mijn Turkse collega Cavusoğlu gebeld en hem namens het kabinet de ernstige zorgen over deze opmerkingen overgebracht. Ik heb erop gewezen dat Nederland een eigen integratiebeleid voert en dat hierbij geen inmenging past van andere landen.</text:p>
      <text:p text:style-name="ifm_p_mt.3.76mm_ifm">Vraag 3, 4 en 5</text:p>
      <text:p text:style-name="ifm_p_ifm">Bent u bereid om de Turkse regering te wijzen op de enorme oververtegenwoordiging van Turken in Nederland op het gebied van schooluitval, taalachterstanden, uitkeringsafhankelijkheid en criminaliteit?</text:p>
      <text:p text:style-name="ifm_p_ifm">Hoe oordeelt u over het feit dat de helft van de Turken in Nederland vindt dat Nederlandse vrouwen te veel vrijheid hebben, dat 80% van de Turken begrip heeft voor geweld tegen niet-moslims en dat het antisemitisme onder deze groep welig tiert? Heeft u deze feiten al meegegeven aan de Turkse regering?</text:p>
      <text:p text:style-name="ifm_p_ifm">Begrijpt u dat de uitspraak van president Erdogan dat Turken in Europa vooral níet moeten integreren en het gegeven dat Turkse moskeeën en organisaties in Nederland door Turkije worden bekostigd, de integratie niet ten goede komen?</text:p>
      <text:p text:style-name="ifm_p_mt.3.76mm_ifm">Antwoord 3, 4 en 5</text:p>
      <text:p text:style-name="ifm_p_ifm">Het Kabinet spant zich in om de inburgering van immigranten te bevorderen. De Turkse autoriteiten zijn verder bekend met het Nederlandse standpunt dat Nederland een eigen integratiebeleid voert en dat hierbij geen inmenging past van andere landen. Het kabinet zal dit standpunt blijven uitdragen in contacten met de Turkse autoriteiten.</text:p>
      <text:p text:style-name="ifm_p_mt.3.76mm_ifm">Vraag 6</text:p>
      <text:p text:style-name="ifm_p_ifm">Denkt u dat de Turkse overheid de bezetting van Cyprus, de achterstelling van christenen en de vervolging van Koerden eveneens ziet als vormen van racisme?</text:p>
      <text:p text:style-name="ifm_p_mt.3.76mm_ifm">Antwoord 6</text:p>
      <text:p text:style-name="ifm_p_ifm">Hiervan is mij niets bekend.</text:p>
      <text:p text:style-name="ifm_p_mt.3.76mm_ifm">Vraag 7</text:p>
      <text:p text:style-name="ifm_p_ifm">Bent u bereid om de toetredingsonderhandelingen van Turkije tot de EU per direct te stoppen? Zo neen, waarom niet?</text:p>
      <text:p text:style-name="ifm_p_mt.3.76mm_ifm">Antwoord 7</text:p>
      <text:p text:style-name="ifm_p_ifm">Nee. Turkije is kandidaatlidstaat, onderhandelingen vinden plaats sinds 2005, en worden gevoerd volgens de eerder met Uw Kamer besproken 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Turkse racismebeschuldiging</dc:title>
    <meta:user-defined meta:name="OVERHEIDop.ParlID/DC.identifier">ah-tk-20142015-740</meta:user-defined>
    <meta:user-defined meta:name="OVERHEIDop.vraagnummer">2014Z21847</meta:user-defined>
    <meta:user-defined meta:name="OVERHEIDop.aanhangselNummer">74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de leden Bontes en Van Klaveren over Turkse racismebeschuldiging</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